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en het aanbrengen van handelsreclame , Celsiusweg 20 en 20B,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elsiusweg 20 en 20B, 5928PR Venlo</text:span>
          </text:p>
            <text:p text:style-name="common-al">Voor het plaatsen van een reclamezuil en het aanbrengen van handelsreclame </text:p>
            <text:p text:style-name="common-al">Ontvangen op 1 december 2025</text:p>
            <text:p text:style-name="common-al">Kenmerk Z2025-050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9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5019</meta:user-defined>
    <meta:user-defined meta:name="DCTERMS.abstract">Betreft: Aanvraag op locatie Celsiusweg 20 en 20B, 5928PR Venlo</meta:user-defined>
    <dc:language>nl</dc:language>
    <meta:user-defined meta:name="OVERHEIDop.locatietype/OVERHEIDop.gebiedsmarkering">Vlak</meta:user-defined>
    <meta:user-defined meta:name="DC.title">Aanvraag vergunning voor het plaatsen van een reclamezuil en het aanbrengen van handelsreclame , Celsiusweg 20 en 20B, 5928PR Venlo</meta:user-defined>
    <meta:user-defined meta:name="DCTERMS.W3CDTF/DCTERMS.available">2025-12-04</meta:user-defined>
    <meta:user-defined meta:name="DCTERMS.W3CDTF/OVERHEIDop.jaargang">2025</meta:user-defined>
    <meta:user-defined meta:name="OVERHEIDop.publicationIssue">528950</meta:user-defined>
    <meta:user-defined meta:name="OVERHEIDop.GmbID/DC.identifier">gmb-2025-528950</meta:user-defined>
    <meta:user-defined meta:name="OVERHEIDop.versieInformatie"/>
  </office:meta>
</office:document-meta>
</file>