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hogen subsidieplafond Subsidieregeling Haags Ontmoeten 2025-2027 Den Haag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gelet op artikel 5:4, derde lid, van de Subsidieregeling Haags Ontmoeten 2025-2027 Den Haag 2024; </text:p>
            <text:p text:style-name="al"/>
            <text:p text:style-name="al">besluit het volgende vast te stellen: </text:p>
            <text:p text:style-name="al"/>
            <text:list text:style-name="id1-3-2-2-1-8">
              <text:list-item text:style-override="id1-3-2-2-1-8-1">
                <text:number>I.</text:number>
                <text:p text:style-name="al">het subsidieplafond genoemd in artikel 5:4, eerste lid van de Subsidieregeling Haags Ontmoeten 2025-2027 Den Haag 2024 te verhogen voor het kalenderjaar 2026 en 2027 naar een subsidieplafond van € 60.000,- per kalenderjaar; </text:p>
              </text:list-item>
            </text:list>
            <text:p text:style-name="al"/>
            <text:list text:style-name="id1-3-2-2-1-10">
              <text:list-item text:style-override="id1-3-2-2-1-10-1">
                <text:number>II.</text:number>
                <text:p text:style-name="al">dit besluit treedt op de dag na uitgifte in het Gemeenteblad in werking. </text:p>
              </text:list-item>
            </text:list>
            <text:p text:style-name="al"/>
            <text:p text:style-name="al">Den Haag, 2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Toelichting besluit: </text:p>
            <text:p text:style-name="al"/>
            <text:p text:style-name="al">Dit is een wijzigingsbesluit voor het ophogen van het subsidieplafond van hoofdstuk 5 van de Subsidieregeling Haags Ontmoeten 2025-2027 Den Haag 2024. Omdat er budget vrijvalt kunnen we het subsidieplafond van 2026 en 2027 verhogen van € 30.745,- naar € 60.000,- per kalenderjaar. Verschillende bestaande Haags Ontmoeten-locaties hebben aangegeven dat ze hun openingstijden willen uitbreiden of een nieuwe groep starten zodat ze kunnen voldoen aan de behoefte van senioren in hun wijk. Het verhoogde subsidieplafond zorgt ervoor dat hier meer ruimte voor is. Dit wordt bekostigd uit programma 8 zorg, welzijn, jeugd en volksgezondh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Subsidieregeling Haags Ontmoeten 2025-2027 Den Haag 2024]|[https://lokaleregelgeving.overheid.nl/CVDR718777/3</meta:user-defined>
    <meta:user-defined meta:name="OVERHEIDop.referentienummer">RIS323982  RIS323982</meta:user-defined>
    <meta:user-defined meta:name="DCTERMS.alternative">Ophogen subsidieplafond Subsidieregeling Haags Ontmoeten 2025-2027 Den Haag 2024</meta:user-defined>
    <dc:language>nl</dc:language>
    <meta:user-defined meta:name="OVERHEIDop.locatietype/OVERHEIDop.gebiedsmarkering">Gemeente</meta:user-defined>
    <meta:user-defined meta:name="DC.title">Ophogen subsidieplafond Subsidieregeling Haags Ontmoeten 2025-2027 Den Haag 2024</meta:user-defined>
    <meta:user-defined meta:name="DCTERMS.W3CDTF/DCTERMS.available">2025-12-04</meta:user-defined>
    <meta:user-defined meta:name="DCTERMS.W3CDTF/OVERHEIDop.jaargang">2025</meta:user-defined>
    <meta:user-defined meta:name="OVERHEIDop.publicationIssue">528948</meta:user-defined>
    <meta:user-defined meta:name="OVERHEIDop.GmbID/DC.identifier">gmb-2025-528948</meta:user-defined>
    <meta:user-defined meta:name="OVERHEIDop.versieInformatie"/>
  </office:meta>
</office:document-meta>
</file>