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rbestemming, restaureren en uitbreiden van het pand (Huis van Leyden) uitgebreide procedure, Pieterskerkhof 4A 2311SR Leiden, Rapenburg 48 2311EX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9375</text:p>
            <text:p text:style-name="common-al">
            <text:span text:style-name="nadrukvet">Ingekomen:</text:span> 01-04-2025</text:p>
            <text:p text:style-name="common-al">
            <text:span text:style-name="nadrukvet">Locatie:</text:span> Pieterskerkhof 4A 2311SR Leiden, Rapenburg 48 2311EX Leiden</text:p>
            <text:p text:style-name="common-al">
            <text:span text:style-name="nadrukvet">Projectomschrijving:</text:span> herbestemming, restaureren en uitbreiden van het pand (Huis van Leyden) uitgebreide procedure</text:p>
            <text:p text:style-name="common-al">
            <text:span text:style-name="nadrukvet">Inzage</text:span>
          </text:p>
            <text:p text:style-name="common-al">De ontwerpbeschikking ligt van donderdag 11 december 2025 tot en met donderdag 22 januari 2026 ter inzage voor het indienen van zienswijzen.</text:p>
            <text:p text:style-name="common-al">De ontwerpbeschikkingen en de daarbij behorende stukken kunt u vanaf a.s. vrijdag opvragen bij het team Omgevingsvergunningen, via telefoonnummer 14071 (4) of via het klantcontactformulier, <text:a xlink:href="http://gemeente.leiden.nl/contact-openingstijden/" xlink:type="simple">http://gemeente.leiden.nl/contact-openingstijden/</text:a>.</text:p>
            <text:p text:style-name="common-al">
            <text:span text:style-name="nadrukvet">Zienswijzen</text:span>
          </text:p>
            <text:p text:style-name="last-al">Gedurende de inzagetermijn kunnen schriftelijke zienswijzen met betrekking tot de ontwerpbeschikking worden ingediend bij het college van Burgemeester en Wethouders van Leiden (Postbus 9100, 2300 PC Leiden) onder vermelding van zaaknummer Z/25/3819375 (Pieterskerkhof 4A/ Rapenburg 48) en de vermelding ‘zienswijz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9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9375</meta:user-defined>
    <meta:user-defined meta:name="DCTERMS.abstract">herbestemming, restaureren en uitbreiden van het pand (Huis van Leyden) uitgebreide 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herbestemming, restaureren en uitbreiden van het pand (Huis van Leyden) uitgebreide procedure, Pieterskerkhof 4A 2311SR Leiden, Rapenburg 48 2311EX Leiden</meta:user-defined>
    <meta:user-defined meta:name="DCTERMS.W3CDTF/DCTERMS.available">2025-12-11</meta:user-defined>
    <meta:user-defined meta:name="OVERHEIDop.externeBijlage">LEIDEN_202504_GFO_ZAKEN_820880_Samenvatting 000|exb-2025-44572</meta:user-defined>
    <meta:user-defined meta:name="DCTERMS.W3CDTF/OVERHEIDop.jaargang">2025</meta:user-defined>
    <meta:user-defined meta:name="OVERHEIDop.publicationIssue">528947</meta:user-defined>
    <meta:user-defined meta:name="OVERHEIDop.GmbID/DC.identifier">gmb-2025-528947</meta:user-defined>
    <meta:user-defined meta:name="OVERHEIDop.versieInformatie"/>
  </office:meta>
</office:document-meta>
</file>