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gedeeltelijk veranderen van de woning aan de Kruithofseweg 5 A, 7031 HC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Kruithofseweg 5 A, 7031 HC Wehl</text:p>
            <text:p text:style-name="common-al">Omschrijving:			gedeeltelijk veranderen van de woning </text:p>
            <text:p text:style-name="common-al">Dossiernummer:		gD2510003460</text:p>
            <text:p text:style-name="common-al"/>
            <text:p text:style-name="common-al">Datum verzending:	02-12-2025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894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94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94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10003460</meta:user-defined>
    <meta:user-defined meta:name="DCTERMS.abstract">Verlengen beslistermijn voor het gedeeltelijk veranderen van de woning aan de Kruithofseweg 5 A, 7031 HC Wehl</meta:user-defined>
    <dc:language>nl</dc:language>
    <meta:user-defined meta:name="OVERHEIDop.locatietype/OVERHEIDop.gebiedsmarkering">Punt</meta:user-defined>
    <meta:user-defined meta:name="DC.title">Verlengen beslistermijn: gedeeltelijk veranderen van de woning aan de Kruithofseweg 5 A, 7031 HC Wehl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944</meta:user-defined>
    <meta:user-defined meta:name="OVERHEIDop.GmbID/DC.identifier">gmb-2025-528944</meta:user-defined>
    <meta:user-defined meta:name="OVERHEIDop.versieInformatie"/>
  </office:meta>
</office:document-meta>
</file>