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graansilo’s en het realiseren van een stortput, Trumpertweg 19, 6004P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2 graansilo’s en het realiseren van een stortput op locatie Trumpertweg 19, 6004PW Weert.</text:p>
            <text:p text:style-name="common-al">De omgevingsvergunning is geregistreerd onder zaaknummer Z2024-00002886. Het besluit is op 2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894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886</meta:user-defined>
    <meta:user-defined meta:name="DCTERMS.abstract">Betreft: Besluit op locatie Trumpertweg 19, 6004PW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2 graansilo’s en het realiseren van een stortput, Trumpertweg 19, 6004PW Weer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41</meta:user-defined>
    <meta:user-defined meta:name="OVERHEIDop.GmbID/DC.identifier">gmb-2025-528941</meta:user-defined>
    <meta:user-defined meta:name="OVERHEIDop.versieInformatie"/>
  </office:meta>
</office:document-meta>
</file>