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8-1-1">
      <style:table-column-properties style:rel-column-width="52*"/>
    </style:style>
    <style:style style:family="table-column" style:parent-style-name="colspec" style:name="id1-3-2-2-11-8-1-2">
      <style:table-column-properties style:rel-column-width="38*"/>
    </style:style>
    <style:style style:family="table-column" style:parent-style-name="colspec" style:name="id1-3-2-4-3-1-1">
      <style:table-column-properties/>
    </style:style>
    <text:list-style style:name="id1-3-2-4-3-1-2-1-1-11">
      <text:list-level-style-bullet text:bullet-char="•" text:level="1">
        <style:list-level-properties text:min-label-width="10mm"/>
      </text:list-level-style-bullet>
    </text:list-style>
    <text:list-style style:name="id1-3-2-4-3-1-2-1-1-11-1">
      <text:list-level-style-bullet text:bullet-char="•" text:level="1">
        <style:list-level-properties text:min-label-width="10mm"/>
      </text:list-level-style-bullet>
    </text:list-style>
    <text:list-style style:name="id1-3-2-4-3-1-2-1-1-11-2">
      <text:list-level-style-bullet text:bullet-char="•" text:level="1">
        <style:list-level-properties text:min-label-width="10mm"/>
      </text:list-level-style-bullet>
    </text:list-style>
    <text:list-style style:name="id1-3-2-4-3-1-2-1-1-11-3">
      <text:list-level-style-bullet text:bullet-char="•" text:level="1">
        <style:list-level-properties text:min-label-width="10mm"/>
      </text:list-level-style-bullet>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13*"/>
    </style:style>
    <style:style style:family="table-column" style:parent-style-name="colspec" style:name="id1-3-2-4-5-1-3">
      <style:table-column-properties style:rel-column-width="8*"/>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5*"/>
    </style:style>
    <style:style style:family="table-column" style:parent-style-name="colspec" style:name="id1-3-2-4-5-1-6">
      <style:table-column-properties style:rel-column-width="8*"/>
    </style:style>
    <style:style style:family="table-column" style:parent-style-name="colspec" style:name="id1-3-2-4-5-1-7">
      <style:table-column-properties style:rel-column-width="8*"/>
    </style:style>
    <style:style style:family="table-column" style:parent-style-name="colspec" style:name="id1-3-2-4-5-1-8">
      <style:table-column-properties style:rel-column-width="5*"/>
    </style:style>
    <style:style style:family="table-column" style:parent-style-name="colspec" style:name="id1-3-2-4-5-1-9">
      <style:table-column-properties style:rel-column-width="10*"/>
    </style:style>
    <style:style style:family="table-column" style:parent-style-name="colspec" style:name="id1-3-2-4-5-1-10">
      <style:table-column-properties style:rel-column-width="8*"/>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14*"/>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0*"/>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9*"/>
    </style:style>
    <style:style style:family="table-column" style:parent-style-name="colspec" style:name="id1-3-2-4-7-1-6">
      <style:table-column-properties style:rel-column-width="0*"/>
    </style:style>
    <style:style style:family="table-column" style:parent-style-name="colspec" style:name="id1-3-2-4-7-1-7">
      <style:table-column-properties style:rel-column-width="9*"/>
    </style:style>
    <style:style style:family="table-column" style:parent-style-name="colspec" style:name="id1-3-2-4-7-1-8">
      <style:table-column-properties style:rel-column-width="0*"/>
    </style:style>
    <style:style style:family="table-column" style:parent-style-name="colspec" style:name="id1-3-2-4-7-1-9">
      <style:table-column-properties style:rel-column-width="5*"/>
    </style:style>
    <style:style style:family="table-column" style:parent-style-name="colspec" style:name="id1-3-2-4-7-1-10">
      <style:table-column-properties style:rel-column-width="12*"/>
    </style:style>
    <style:style style:family="table-column" style:parent-style-name="colspec" style:name="id1-3-2-4-7-1-11">
      <style:table-column-properties style:rel-column-width="18*"/>
    </style:style>
    <style:style style:family="table-column" style:parent-style-name="colspec" style:name="id1-3-2-4-12-1-1">
      <style:table-column-properties style:rel-column-width="45*"/>
    </style:style>
    <style:style style:family="table-column" style:parent-style-name="colspec" style:name="id1-3-2-4-12-1-2">
      <style:table-column-properties style:rel-column-width="45*"/>
    </style:style>
    <text:list-style style:name="id1-3-2-4-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en het collega van burgemeester en wethouders van de gemeente Amstelveen tot vaststelling van het Mandaatbesluit ambtelijke organisatie gemeenten Amstelveen en Aalsmeer 2026</text:p>
      <text:section text:name="regeling_id1-3-2" text:style-name="regeling">
        <text:section text:name="aanhef_id1-3-2-1" text:style-name="aanhef">
          <text:section text:name="preambule_id1-3-2-1-1" text:style-name="preambule">
            <text:p text:style-name="al">
            <text:span text:style-name="nadrukvet">Zaaknummer: Z25-138778</text:span>
          </text:p>
            <text:p text:style-name="al"/>
            <text:p text:style-name="al">De burgemeester en het college van burgemeester en wethouders van de gemeente Amstelveen;</text:p>
            <text:p text:style-name="al">gelet op de Gemeentewet, titel 3 boek 3 van het Burgerlijk Wetboek, afdeling 10.1.1 van de Algemene wet bestuursrecht, de Centrumregeling ambtelijke samenwerking Aalsmeer en Amstelveen, het Organisatiebesluit gemeente Amstelveen 2024, de Financiële verordening Amstelveen 2023, de Controleverordening Amstelveen 2016 en de Budgethoudersregeling gemeente Amstelveen 2019; </text:p>
            <text:p text:style-name="al">gelezen het advies van de afdeling Juridische Zaken van 13 november 2025;</text:p>
            <text:p text:style-name="al">besluiten vast te stellen het:</text:p>
            <text:p text:style-name="al">
            <text:span text:style-name="nadrukvet">Mandaatbesluit ambtelijke organisatie gemeenten Amstelveen en Aal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het bijbehorende mandatenoverzicht wordt verstaan onder:</text:p>
            <text:list text:style-name="id1-3-2-2-1-3">
              <text:list-item text:style-override="id1-3-2-2-1-3-1">
                <text:number>•</text:number>
                <text:p text:style-name="al">Attributie: het toekennen van een nieuwe bestuursbevoegdheid, zoals bedoeld in paragraaf 10.1.3. van de Algemene wet bestuursrecht.</text:p>
              </text:list-item>
              <text:list-item text:style-override="id1-3-2-2-1-3-2">
                <text:number>•</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3-3">
                <text:number>•</text:number>
                <text:p text:style-name="al">Gemandateerde: degene die het mandaat ontvangt.</text:p>
              </text:list-item>
              <text:list-item text:style-override="id1-3-2-2-1-3-4">
                <text:number>•</text:number>
                <text:p text:style-name="al">Machtiging: de bevoegdheid om handelingen te verrichten die noch een besluit in de zin van de Algemene wet bestuursrecht, noch een privaatrechtelijke rechtshandeling zijn.</text:p>
              </text:list-item>
              <text:list-item text:style-override="id1-3-2-2-1-3-5">
                <text:number>•</text:number>
                <text:p text:style-name="al">Mandaat: de bevoegdheid om in naam van een bestuursorgaan besluiten te nemen. In dit mandaatbesluit wordt steeds gesproken over het begrip “mandaat”, ook wanneer feitelijk volmacht of machtiging is bedoeld.</text:p>
              </text:list-item>
              <text:list-item text:style-override="id1-3-2-2-1-3-6">
                <text:number>•</text:number>
                <text:p text:style-name="al">Mandaatgever: het bestuursorgaan dat mandaat verleent.</text:p>
              </text:list-item>
              <text:list-item text:style-override="id1-3-2-2-1-3-7">
                <text:number>•</text:number>
                <text:p text:style-name="al">Mandatenoverzicht: het bij dit besluit behorende overzicht, waarin alle verleende mandaten en ondermandaten zijn opgenomen;</text:p>
              </text:list-item>
              <text:list-item text:style-override="id1-3-2-2-1-3-8">
                <text:number>•</text:number>
                <text:p text:style-name="al">Ondermandaat: de door de mandaatgever aan de gemandateerde verleende bevoegdheid het mandaat door te mandateren aan een derde.</text:p>
              </text:list-item>
              <text:list-item text:style-override="id1-3-2-2-1-3-9">
                <text:number>•</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Het mandaatbesluit ambtelijke organisatie gemeenten Amstelveen en Aalsmeer is voor de gemeente Amstelveen en voor de gemeente Aalsmeer.</text:p>
              </text:list-item>
              <text:list-item text:style-override="id1-3-2-2-2-2-2">
                <text:number>2.</text:number>
                <text:p text:style-name="al">Bij de uitoefening van de bevoegdheden uit het mandatenoverzicht worden de specifieke bepalingen, vermeld in het mandatenoverzicht, in acht genomen.</text:p>
              </text:list-item>
              <text:list-item text:style-override="id1-3-2-2-2-2-3">
                <text:number>3.</text:number>
                <text:p text:style-name="al">De gemandateerde kan zijn in mandaat verleende bevoegdheid in ondermandaat verlenen, tenzij het bevoegde bestuursorgaan hiervoor geen toestemming wenst te geven.</text:p>
              </text:list-item>
              <text:list-item text:style-override="id1-3-2-2-2-2-4">
                <text:number>4.</text:number>
                <text:p text:style-name="al">Mandaten worden uitgevoerd in overeenstemming met het vigerende Organisatiebesluit gemeente Amstelveen 2024.</text:p>
              </text:list-item>
              <text:list-item text:style-override="id1-3-2-2-2-2-5">
                <text:number>5.</text:number>
                <text:p text:style-name="al">Ten aanzien van gemandateerde bevoegdheden die financiële consequenties hebben, geldt dat hierin in de lopende begroting moet zijn voorzien. De mandaatgever stelt per budgetbeheerder een maximum tekenbevoegdheid vast conform de Budgethoudersregeling gemeente Amstelveen 2019.</text:p>
              </text:list-item>
              <text:list-item text:style-override="id1-3-2-2-2-2-6">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2-7">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text:p>
            <text:p text:style-name="al">bevoegdheid tevens bevoegd tot:</text:p>
            <text:list text:style-name="id1-3-2-2-3-4">
              <text:list-item text:style-override="id1-3-2-2-3-4-1">
                <text:number>a.</text:number>
                <text:p text:style-name="al">het verrichten van alle benodigde (voorbereidings)handelingen;</text:p>
              </text:list-item>
              <text:list-item text:style-override="id1-3-2-2-3-4-2">
                <text:number>b.</text:number>
                <text:p text:style-name="al">het voeren van correspondentie;</text:p>
              </text:list-item>
              <text:list-item text:style-override="id1-3-2-2-3-4-3">
                <text:number>c.</text:number>
                <text:p text:style-name="al">het verdagen van de beslissing;</text:p>
              </text:list-item>
              <text:list-item text:style-override="id1-3-2-2-3-4-4">
                <text:number>d.</text:number>
                <text:p text:style-name="al">het ondertekenen van de betreffende stukken;</text:p>
              </text:list-item>
              <text:list-item text:style-override="id1-3-2-2-3-4-5">
                <text:number>e.</text:number>
                <text:p text:style-name="al">het verstrekken van informatie;</text:p>
              </text:list-item>
              <text:list-item text:style-override="id1-3-2-2-3-4-6">
                <text:number>f.</text:number>
                <text:p text:style-name="al">het plaatsen van publicaties (van aanvragen, ontwerpen, concepten e.d.);</text:p>
              </text:list-item>
              <text:list-item text:style-override="id1-3-2-2-3-4-7">
                <text:number>g.</text:number>
                <text:p text:style-name="al">overige direct met de gemandateerde bevoegdheid samenhangende handelingen;</text:p>
              </text:list-item>
              <text:list-item text:style-override="id1-3-2-2-3-4-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mandaatverlening blijft beslissing in een bepaalde zaak voorbehouden aan de mandaatgever indien:</text:p>
            <text:list text:style-name="id1-3-2-2-4-3">
              <text:list-item text:style-override="id1-3-2-2-4-3-1">
                <text:number>1.</text:number>
                <text:p text:style-name="al">het nemen van een besluit, het aangaan van een privaatrechtelijke rechtshandeling of een </text:p>
              </text:list-item>
              <text:list-item text:style-override="id1-3-2-2-4-3-2">
                <text:number>2.</text:number>
                <text:p text:style-name="al">feitelijk handeling, kan leiden tot overschrijding van het budget c.q. de begroting, of</text:p>
              </text:list-item>
              <text:list-item text:style-override="id1-3-2-2-4-3-3">
                <text:number>3.</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 of</text:p>
              </text:list-item>
              <text:list-item text:style-override="id1-3-2-2-4-3-4">
                <text:number>4.</text:number>
                <text:p text:style-name="al">uit de te nemen besluiten, privaatrechtelijk rechtshandelingen of feitelijke handelingen, aanzienlijke financiële risico’s of andere belangrijke consequenties kunnen voortvloeien, of</text:p>
              </text:list-item>
              <text:list-item text:style-override="id1-3-2-2-4-3-5">
                <text:number>5.</text:number>
                <text:p text:style-name="al">stukken zijn gericht aan de Kroon, een minister, een staatssecretaris, de Commissaris van de Koning, Gedeputeerde Staten of Provinciale Staten, of</text:p>
              </text:list-item>
              <text:list-item text:style-override="id1-3-2-2-4-3-6">
                <text:number>6.</text:number>
                <text:p text:style-name="al">stukken geen routinematig karakter hebben. Onder stukken met een routinematig karakter wordt mede verstaan het verstrekken van niet beleidsmatige informatie, of</text:p>
              </text:list-item>
              <text:list-item text:style-override="id1-3-2-2-4-3-7">
                <text:number>7.</text:number>
                <text:p text:style-name="al">de mandaatgever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list text:style-name="id1-3-2-2-5-3">
              <text:list-item text:style-override="id1-3-2-2-5-3-1">
                <text:number>a.</text:number>
                <text:p text:style-name="al">het bestuursorgaan dat het (onder)mandaat heeft verleend deze intrekt; of</text:p>
              </text:list-item>
              <text:list-item text:style-override="id1-3-2-2-5-3-2">
                <text:number>b.</text:number>
                <text:p text:style-name="al">de functionaris die het ondermandaat heeft verleend deze intrekt.</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p text:style-name="al">a. het besluit leidt tot afwijking van of aanvulling op het tot dan toe gevoerde beleid;</text:p>
                <text:p text:style-name="al">b. te verwachten valt dat de burgemeester, het college of een portefeuillehouder op zijn verantwoordelijkheid voor het te nemen besluit zal worden aangesproke</text:p>
                <text:p text:style-name="al">c. uit het besluit aanzienlijke financiële, juridische, organisatorische, politiek-bestuurlijke en/of publicitaire consequenties kunnen voortvloeien; </text:p>
                <text:p text:style-name="al">d. het college, de burgemeester of een portefeuillehouder deze wens kenbaar heeft gemaakt.</text:p>
              </text:list-item>
            </text:list>
            <text:list text:style-name="id1-3-2-2-6-3">
              <text:list-item text:style-override="id1-3-2-2-6-3-1">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3-2">
                <text:number>3.</text:number>
                <text:p text:style-name="al">Indien de gemandateerde dit nodig acht, stelt de gemandateerde het directieteam ervan op de hoogte indien een te nemen besluit als bedoeld in het eerste lid wordt voorgelegd aan een portefeuillehouder of de burgemeester.</text:p>
              </text:list-item>
              <text:list-item text:style-override="id1-3-2-2-6-3-3">
                <text:number>4.</text:number>
                <text:p text:style-name="al">Indien er verschil van interpretatie bestaat, of zou kunnen bestaan, over de inhoud en/of reikwijdte van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lid 4 en 5, Gemeentewet</text:p>
            <text:list text:style-name="id1-3-2-2-7-2">
              <text:list-item text:style-override="id1-3-2-2-7-2-1">
                <text:number>1.</text:number>
                <text:p text:style-name="al">Indien een bevoegdheid als bedoeld in artikel 160, eerste lid onder e, f, g en h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is genomen.</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2-2">
                <text:number>2.</text:number>
                <text:p text:style-name="al">Als een “inhoudelijke” bevoegdheid is gemandateerd aan een afdelingshoofd, wordt deze bij diens afwezigheid uitgeoefend door de door het afdelingshoofd aangewezen plaatsvervanger binnen de afdeling en binnen de gestelde kaders van de Budgethoudersregeling gemeente Amstelveen 2019, of door het in het bij dit besluit gevoegde "Overzicht horizontale plaatsvervanging" genoemde afdelingshoofd;</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urgemeester en wethouders van Amstelveen/Aalsmeer,</text:p>
                  </table:table-cell>
                  <table:table-cell table:style-name="cell_frame_all" table:number-rows-spanned="1" table:number-columns-spanned="1">
                    <text:p text:style-name="table_al">Burgemeester van Amstelveen/Aalsmeer,</text:p>
                  </table:table-cell>
                </table:table-row>
                <table:table-row table:style-name="row">
                  <table:table-cell table:style-name="cell_frame_all" table:number-rows-spanned="1" table:number-columns-spanned="1">
                    <text:p text:style-name="table_al">namens dezen,</text:p>
                  </table:table-cell>
                  <table:table-cell table:style-name="cell_frame_all" table:number-rows-spanned="1" table:number-columns-spanned="1">
                    <text:p text:style-name="table_al">namens deze,</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 (onder)gemandateerde</text:p>
                  </table:table-cell>
                  <table:table-cell table:style-name="cell_frame_all" table:number-rows-spanned="1" table:number-columns-spanned="1">
                    <text:p text:style-name="table_al">naam (onder)gemandateerde</text:p>
                  </table:table-cell>
                </table:table-row>
                <table:table-row table:style-name="row">
                  <table:table-cell table:style-name="cell_frame_all" table:number-rows-spanned="1" table:number-columns-spanned="1">
                    <text:p text:style-name="table_al">functie (onder)gemandateerde</text:p>
                  </table:table-cell>
                  <table:table-cell table:style-name="cell_frame_all"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shoof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urgemeester en wethouders van Amstelveen/Aalsmeer,</text:p>
                  </table:table-cell>
                  <table:table-cell table:style-name="cell_frame_all" table:number-rows-spanned="1" table:number-columns-spanned="1">
                    <text:p text:style-name="table_al">Burgemeester van Amstelveen/Aalsmeer,</text:p>
                  </table:table-cell>
                </table:table-row>
                <table:table-row table:style-name="row">
                  <table:table-cell table:style-name="cell_frame_all" table:number-rows-spanned="1" table:number-columns-spanned="1">
                    <text:p text:style-name="table_al">namens dezen,</text:p>
                  </table:table-cell>
                  <table:table-cell table:style-name="cell_frame_all" table:number-rows-spanned="1" table:number-columns-spanned="1">
                    <text:p text:style-name="table_al">namens deze,</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 vervanger (onder)gemandateerde</text:p>
                  </table:table-cell>
                  <table:table-cell table:style-name="cell_frame_all" table:number-rows-spanned="1" table:number-columns-spanned="1">
                    <text:p text:style-name="table_al">naam vervanger (onder)gemandateerde</text:p>
                  </table:table-cell>
                </table:table-row>
                <table:table-row table:style-name="row">
                  <table:table-cell table:style-name="cell_frame_all" table:number-rows-spanned="1" table:number-columns-spanned="1">
                    <text:p text:style-name="table_al">hoofd van de afdeling … (plv)</text:p>
                  </table:table-cell>
                  <table:table-cell table:style-name="cell_frame_all" table:number-rows-spanned="1" table:number-columns-spanned="1">
                    <text:p text:style-name="table_al">hoofd van de afdeling … (plv)</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is gemaakt en indien van toepassing: het aantal toe- en afwijzingen en eventuele </text:p>
            <text:p text:style-name="al">bijzonderheden.</text:p>
          </text:section>
          <text:section text:name="artikel_id1-3-2-2-13" text:style-name="artikel">
            <text:p text:style-name="artikel_kop_titel"><text:span text:style-name="artikel_kop_label">Artikel</text:span> <text:span text:style-name="artikel_kop_nr">13</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 De bepalingen uit de Algemene wet bestuursrecht (Awb) die betrekking hebben op mandaat, zijn immers van </text:p>
            <text:p text:style-name="al">overeenkomstige toepassing op volmachten en machtigingen (artikel 10:12 Awb). </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ambtelijke organisatie gemeenten Amstelveen en Aalsmeer 2025, vastgesteld op 17 december 2024 (kenmerk: Z24-125898) 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 2026.</text:p>
            <text:p text:style-name="al"/>
            <text:p text:style-name="al">Bijlagen: </text:p>
            <text:p text:style-name="al">I Mandatenoverzicht</text:p>
            <text:p text:style-name="al">II Horizontale plaatsvervanging</text:p>
            <text:p text:style-name="al">III Nota van toelichting</text:p>
            <text:p text:style-name="al"/>
          </text:section>
        </text:section>
        <text:section text:name="regeling-sluiting_id1-3-2-3" text:style-name="regeling-sluiting">
          <text:section text:name="ondertekening_id1-3-2-3-1">
            <text:p><text:span text:style-name="functie">Aldus vastgesteld in de vergadering van 25 november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 I</text:span> Mandatenoverzicht</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INDELING MANDATENOVERZICHT</text:span>
                  </text:p>
                  <text:p text:style-name="table_al">1) Algemene mandaten directie en afdelingshoofden;</text:p>
                  <text:p text:style-name="table_al">2) Mandaten gemeentesecretaris;</text:p>
                  <text:p text:style-name="table_al">3) Mandaten directie;</text:p>
                  <text:p text:style-name="table_al">4) Mandaten per afdeling;</text:p>
                  <text:p text:style-name="table_al">5) Mandaten aan externe partijen. </text:p>
                  <text:p text:style-name="table_al">
                    <text:span text:style-name="nadrukvet">BIJLAGEN: </text:span>
                  </text:p>
                  <text:p text:style-name="table_al">(II) Overzicht horizontale plaatsvervanging;</text:p>
                  <text:p text:style-name="table_al">(III) Nota van toelichting bij het mandaatbesluit. </text:p>
                  <text:p text:style-name="table_al"/>
                  <text:list text:style-name="id1-3-2-4-3-1-2-1-1-11">
                    <text:list-item text:style-override="id1-3-2-4-3-1-2-1-1-11-1">
                      <text:number>•</text:number>
                      <text:p text:style-name="table_al">In het overzicht is per mandaat onder het kopje <text:span text:style-name="nadrukcur">‘</text:span><text:span text:style-name="nadrukcur">ondergemandateerde</text:span><text:span text:style-name="nadrukcur">’</text:span> aangegeven of er naast mandaat tevens sprake is van een verleend ondermandaat en aan welke specifieke functionarissen dit ondermandaat is verleend. </text:p>
                    </text:list-item>
                    <text:list-item text:style-override="id1-3-2-4-3-1-2-1-1-11-2">
                      <text:number>•</text:number>
                      <text:p text:style-name="table_al">Indien er bij een mandaat tevens ondermandaat verleend is aan teamleiders of bepaalde functionarissen, wordt gedoeld op de teamleiders/functionarissen binnen de afdeling waar het specifieke mandaat onder valt. </text:p>
                    </text:list-item>
                    <text:list-item text:style-override="id1-3-2-4-3-1-2-1-1-11-3">
                      <text:number>•</text:number>
                      <text:p text:style-name="table_al">Het mandatenoverzicht heeft betrekking op de mandaten die door het college en de burgemeester zijn verleend aan<text:span text:style-name="nadrukcur"/>interne ambtenaren. Voor het overzicht zijn ook enkele mandaten in het overzicht opgenomen die eerder door de heffingsambtenaren (bij aparte mandaatbesluiten) zijn verleend. In hoofdstuk 6 is een overzicht opgenomen van mandaten die eerder door het college en de burgemeester (bij aparte mandaatbesluiten) aan externe partijen zijn verleend.</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cell_frame_all" table:number-rows-spanned="1" table:number-columns-spanned="12">
                  <text:p text:style-name="table_al">
                    <text:span text:style-name="nadrukvet">HOOFDSTUK 1. ALGEMENE MANDATEN </text:span>
                  </text:p>
                  <text:p text:style-name="table_al">De volgende bevoegdheden zijn gemandateerd aan de directeuren en de afdelingshoofden van de gemeente Amstelveen.</text:p>
                  <text:p text:style-name="table_al">Door de gemeente Aalsmeer is geen mandaat verleend voor besluiten tot het aangaan van en het beëindigen van overeenkomsten met verbonden partijen. Hier wordt onder verstaan: privaatrechtelijke of publiekrechtelijke organisaties waarin de gemeente een bestuurlijk en een financieel belang heeft. Het kan bijvoorbeeld gaan om gemeenschappelijke regelingen, deelnemingen, stichtingen en vereniging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WET OPEN OVERHEID (WO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slissen op verzoeken om informatie ingevolge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2">
                  <text:p text:style-name="table_al">Burgemeester en 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ext:p text:style-name="table_al">Woo-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slissen om een verzoek om opheffing van geheimhouding, in verband met een ingediend Woo-verzoek, <text:span text:style-name="nadrukondlijn">niet</text:span> te honoreren</text:p>
                </table:table-cell>
                <table:table-cell table:style-name="cell_frame_all" table:number-rows-spanned="1" table:number-columns-spanned="1">
                  <text:p text:style-name="table_al">Wet open overheid en artikel 89 Gemeentewe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Voor het opheffen van geheimhouding is géén mandaat verleend </text:p>
                </table:table-cell>
              </table:table-row>
              <table:table-row table:style-name="row">
                <table:table-cell table:style-name="cell_frame_all" table:number-rows-spanned="1" table:number-columns-spanned="12">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le bevoegdheden bij of krachtens de Algemene verordening gegevensbeschermin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cell_frame_all" table:number-rows-spanned="1" table:number-columns-spanned="1">
                  <text:p text:style-name="table_al">Algemene wet bestuursrecht en de Wet dwangsom en beroep</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behandelen van en waar nodig beslissen op aanvragen nadeelcompensatie</text:p>
                </table:table-cell>
                <table:table-cell table:style-name="cell_frame_all" table:number-rows-spanned="1" table:number-columns-spanned="1">
                  <text:p text:style-name="table_al">Titel 4.5 Algemene wet bestuursrecht , i.s.m. gemeentelijke verordeningen Nadeelcompensatie</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aanvragen van rechten voor medewerkers voor het gebruik van eHerkenning (machtigingsaanvraag beheer eHerkenning);</text:p>
                  <text:p text:style-name="table_al">of: </text:p>
                  <text:p text:style-name="table_al">Het afgeven/aanvragen van een machtiging voor organisaties om namens de gemeente met gebruik van eHerkenning gegevens aan te leveren bij organisaties (ketenmachtiging)</text:p>
                </table:table-cell>
                <table:table-cell table:style-name="cell_frame_all" table:number-rows-spanned="1" table:number-columns-spanned="1">
                  <text:p text:style-name="table_al">Artikel 10:21 Algemene wet bestuursrech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applicatiebeheerder eHerkenning</text:p>
                </table:table-cell>
                <table:table-cell table:style-name="cell_frame_all" table:number-rows-spanned="1" table:number-columns-spanned="1">
                  <text:p text:style-name="table_al">Onder dit mandaat wordt mede verstaan het namens de gemeente ondertekenen van stukken ten behoeve van een aanvraag of machtiging</text:p>
                </table:table-cell>
              </table:table-row>
              <table:table-row table:style-name="row">
                <table:table-cell table:style-name="cell_frame_all" table:number-rows-spanned="1" table:number-columns-spanned="12">
                  <text:p text:style-name="table_al">
                    <text:span text:style-name="nadrukvet">PARTICIPATIE- EN INSPRAAKVERORDENINGEN AMSTELVEEN EN AALSMEER</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lle bevoegdheden omtrent participatie</text:p>
                </table:table-cell>
                <table:table-cell table:style-name="cell_frame_all" table:number-rows-spanned="1" table:number-columns-spanned="1">
                  <text:p text:style-name="table_al">Participatie- en inspraakverordeningen</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cell_frame_all" table:number-rows-spanned="1" table:number-columns-spanned="1">
                  <text:p text:style-name="table_al">Artikel 160 jo 171 Gemeentewe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beleidsmedewerkers, technisch adviseur</text:p>
                  <text:p text:style-name="table_al">verkeer en vervoer, coördinatoren, programmamanager, medewerker leerlingenvervoer, medewerker statistiek en onderzoek, projectmanagers, klantmanagers, fraudepreventiemedewerkers</text:p>
                </table:table-cell>
                <table:table-cell table:style-name="cell_frame_all" table:number-rows-spanned="1" table:number-columns-spanned="1">
                  <text:p text:style-name="table_al">De (financiële) verplichtingen die voortvloeien uit de overeenkomst dienen te passen binnen de gebruikelijke werkzaamheden van de afdeling en de vastgestelde bedragen conform de Budgethoudersregeling gemeente Amstelveen.</text:p>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LET OP: t.a.v. de gemeente Aalsmeer geen mandaat voor besluiten tot het aangaan van en het beëindigen van overeenkomsten met verbonden partijen (zie bov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Binnen de kaders en werkzaamheden van de betreffende afdeling te besluiten tot het aangaan van en het beëindigen van privaatrechtelijke overeenkomsten die géén </text:p>
                  <text:p text:style-name="table_al">direct financieel karakter kennen </text:p>
                </table:table-cell>
                <table:table-cell table:style-name="cell_frame_all" table:number-rows-spanned="1" table:number-columns-spanned="1">
                  <text:p text:style-name="table_al">Artikel 160 jo 171 Gemeentewe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Dit betreffen bijvoorbeeld overeenkomsten die </text:p>
                  <text:p text:style-name="table_al">gericht zijn op samenwerkings-verbanden met een derde partij/derde partijen. </text:p>
                  <text:p text:style-name="table_al"/>
                  <text:p text:style-name="table_al">Onder het mandaat wordt bijvoorbeeld verstaan: </text:p>
                  <text:p text:style-name="table_al">Het aangaan van samenwerkingsovereenkomsten (bijv. een convenant), </text:p>
                  <text:p text:style-name="table_al">Intentieovereenkomsten,</text:p>
                  <text:p text:style-name="table_al">intentieverklaringen, </text:p>
                  <text:p text:style-name="table_al">gebruikersovereenkomsten, overeenkomsten tot opdracht, bruikleenovereenkomsten etc.</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besluiten tot het inhuren van derden</text:p>
                </table:table-cell>
                <table:table-cell table:style-name="cell_frame_all" table:number-rows-spanned="1" table:number-columns-spanned="1">
                  <text:p text:style-name="table_al">Artikel 160 jo 171 Gemeentewet, Boek 6, titel 5 Burgerlijk Wetboek</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nemen van besluiten over subsidie(s) </text:p>
                </table:table-cell>
                <table:table-cell table:style-name="cell_frame_all" table:number-rows-spanned="1" table:number-columns-spanned="1">
                  <text:p text:style-name="table_al">Algemene subsidieverordening bijzondere </text:p>
                  <text:p text:style-name="table_al">subsidieverordeningen, </text:p>
                  <text:p text:style-name="table_al">beleidsregels en nadere regels mbt subsidie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ext:p text:style-name="table_al">procesmanager Energietransitie, beleidsmedewerkers, projectleiders</text:p>
                </table:table-cell>
                <table:table-cell table:style-name="cell_frame_all" table:number-rows-spanned="1" table:number-columns-spanned="1">
                  <text:p text:style-name="table_al">Voor zover de gemandateerde op grond van dit mandaat een financiële verplichting aangaat, worden de gestelde kaders van de Budgethoudersregeling in acht genomen </text:p>
                </table:table-cell>
              </table:table-row>
              <table:table-row table:style-name="row">
                <table:table-cell table:style-name="cell_frame_all" table:number-rows-spanned="1" table:number-columns-spanned="12">
                  <text:p text:style-name="table_al">
                    <text:span text:style-name="nadrukvet">GEMEENTEWET/ALGEMENE WET BESTUURSRECH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aanvragen van subsidies</text:p>
                </table:table-cell>
                <table:table-cell table:style-name="cell_frame_all" table:number-rows-spanned="1" table:number-columns-spanned="1">
                  <text:p text:style-name="table_al">Hoofdstuk 4 Algemene wet bestuursrecht en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programmamanagers, projectleiders</text:p>
                  <text:p text:style-name="table_al">beleidsmedewerkers, vakadviseurs</text:p>
                </table:table-cell>
                <table:table-cell table:style-name="cell_frame_all" table:number-rows-spanned="1" table:number-columns-spanned="1">
                  <text:p text:style-name="table_al">Voor zover de gemandateerde op grond van dit mandaat een financiële verplichting aangaat, worden de gestelde kaders van de Budgethoudersregeling in acht gen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nemen van besluiten over verzoeken om schadevergoeding</text:p>
                </table:table-cell>
                <table:table-cell table:style-name="cell_frame_all" table:number-rows-spanned="1" table:number-columns-spanned="1">
                  <text:p text:style-name="table_al">Artikel 171 Gemeentewet </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
                    <text:span text:style-name="nadrukcur">Voor zover deze niet aan de verzekeraar moeten worden overgedragen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lle arbeidsrechtelijke beslissingen, daarin begrepen alle besluiten ten aanzien van het aangaan, wijzigen en beëindigen van arbeidsovereenkomsten met ambtenaren, niet zijnde de griffier en de op de griffie werkzame ambtenaren.</text:p>
                </table:table-cell>
                <table:table-cell table:style-name="cell_frame_all" table:number-rows-spanned="1" table:number-columns-spanned="1">
                  <text:p text:style-name="table_al">Artikel 160, eerste lid, sub d en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
                    <text:span text:style-name="nadrukcur">Ingevolge artikel 171 gemeentewet en artikel 13 van dit mandaatbesluit verleent de burgemeester volmacht aan de directeuren, hoofden en teamleiders tot het </text:span>aangaan, wijzigen en beëindigen van de arbeidsovereenkomst met ambtenaren, niet zijnde de griffier en de op de griffie werkzame ambtenaren.</text:p>
                  <text:p text:style-name="table_al"/>
                  <text:p text:style-name="table_al">Het mandaat voor de teamleiders geldt alleen voor zover zij de </text:p>
                  <text:p text:style-name="table_al">werkinstructie van de </text:p>
                  <text:p text:style-name="table_al">directie in acht neme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igitaal ondertekenen van de overeenkomsten en brieven voortvloeiend uit de arbeidsrechtelijke beslissinge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Servicedesk HRM</text:p>
                </table:table-cell>
                <table:table-cell table:style-name="cell_frame_all" table:number-rows-spanned="1" table:number-columns-spanned="1">
                  <text:p text:style-name="table_al">De medewerker servicedesk voert alleen de actie digitaal ondertekenen uit </text:p>
                </table:table-cell>
              </table:table-row>
              <table:table-row table:style-name="row">
                <table:table-cell table:style-name="cell_frame_all" table:number-rows-spanned="1" table:number-columns-spanned="12">
                  <text:p text:style-name="table_al">
                    <text:span text:style-name="nadrukvet">WETBOEK VAN STRAFRECHT</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doen van aangifte bij de politie vanwege een strafbaar feit of een vermoeden van een strafbaar feit</text:p>
                </table:table-cell>
                <table:table-cell table:style-name="cell_frame_all" table:number-rows-spanned="1" table:number-columns-spanned="1">
                  <text:p text:style-name="table_al">Artikel 162 Wetboek van Strafvordering en artikel 171 Gemeentewe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HOOFDSTUK 2. GEMEENTESECRETARIS</text:span>
                  </text:p>
                  <text:p text:style-name="table_al">De volgende bevoegdheden zijn gemandateerd aan de gemeentesecretaris van de gemeente Amstelve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nemen van beslissingen op bezwaar gericht tegen Amstelveense burgemeester- en collegebesluiten die in mandaat zijn genom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cell_frame_all" table:number-rows-spanned="1" table:number-columns-spanned="12">
                  <text:p text:style-name="table_al">
                    <text:span text:style-name="nadrukvet">GEMEENTEWET/BURGERLIJK WETBOEK</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leggen van een raadhuisverbod of verbod om andere gemeentelijke eigendommen te betreden</text:p>
                </table:table-cell>
                <table:table-cell table:style-name="cell_frame_all" table:number-rows-spanned="1" table:number-columns-spanned="1">
                  <text:p text:style-name="table_al">Artikel 160 Gemeentewet jo. artikel 5:1 Burgerlijk Wetboek</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HOOFDSTUK 3. DIRECTIE</text:span>
                  </text:p>
                  <text:p text:style-name="table_al">De volgende bevoegdheden zijn gemandateerd aan de directie van de gemeente Amstelve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nemen van beslissingen op bezwaar gericht tegen Amstelveense burgemeester- en collegebesluiten die in mandaat zijn genomen door de gemeentesecretaris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cell_frame_all" table:number-rows-spanned="1" table:number-columns-spanned="12">
                  <text:p text:style-name="table_al">
                    <text:span text:style-name="nadrukvet">GEMEENTEW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nemen van besluiten over de wijze waarop wijzigingen van de ambtelijke organisatie plaats gaat vinden</text:p>
                </table:table-cell>
                <table:table-cell table:style-name="cell_frame_all" table:number-rows-spanned="1" table:number-columns-spanned="1">
                  <text:p text:style-name="table_al">Artikel 108 en artikel 160, lid 1, sub c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et inachtneming van het gestelde in het organisatiebeslu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pstellen van collectieve arbeidsvoorwaarden overeenkomstig de Cao Gemeenten</text:p>
                </table:table-cell>
                <table:table-cell table:style-name="cell_frame_all" table:number-rows-spanned="1" table:number-columns-spanned="1">
                  <text:p text:style-name="table_al">Artikel 160, eerste lid, sub c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aststellen geschillenregeling </text:p>
                </table:table-cell>
                <table:table-cell table:style-name="cell_frame_all" table:number-rows-spanned="1" table:number-columns-spanned="1">
                  <text:p text:style-name="table_al">Artikel 160, eerste lid, sub c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stellen van overige nadere regels met betrekking tot het dienstverband, met uitzondering van de organisatie van de griffie</text:p>
                </table:table-cell>
                <table:table-cell table:style-name="cell_frame_all" table:number-rows-spanned="1" table:number-columns-spanned="1">
                  <text:p text:style-name="table_al">Artikel 160, eerste lid, sub c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nemen van een aanwijzingsbesluit mbt ambtenaren die een functie uitoefenen waarvan op grond van wet- of regelgeving een aanwijzingsbesluit nodig is</text:p>
                </table:table-cell>
                <table:table-cell table:style-name="cell_frame_all" table:number-rows-spanned="1" table:number-columns-spanned="1">
                  <text:p text:style-name="table_al">Diverse wet- en regelgevi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lle bevoegdheden t.a.v. Klachtbehandeling door een bestuursorgaan</text:p>
                </table:table-cell>
                <table:table-cell table:style-name="cell_frame_all" table:number-rows-spanned="1" table:number-columns-spanned="1">
                  <text:p text:style-name="table_al">Afdeling 9.1.1 en 9.1.2 Algemene wet bestuursrecht en Interne instructie klachtbehandeling</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chtenfunction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HOOFDSTUK 4. MANDATEN PER AFDELING</text:span>
                  </text:p>
                </table:table-cell>
              </table:table-row>
              <table:table-row table:style-name="row">
                <table:table-cell table:style-name="cell_frame_all" table:number-rows-spanned="1" table:number-columns-spanned="12">
                  <text:p text:style-name="table_al">
                    <text:span text:style-name="nadrukvet">4.1 BURGERZAKEN, FACILITAIRE ZAKEN EN JURIDISCHE ZAKEN</text:span>
                  </text:p>
                  <text:p text:style-name="table_al">De volgende bevoegdheden zijn gemandateerd aan het hoofd van de afdeling Burgerzaken, Facilitaire Zaken en Juridische Zak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cell_frame_all" table:number-rows-spanned="1" table:number-columns-spanned="1">
                  <text:p text:style-name="table_al">Artikelen 8:23 en 8:24 Algemene wet bestuursrech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Juridische zaken</text:p>
                </table:table-cell>
                <table:table-cell table:style-name="cell_frame_all" table:number-rows-spanned="1" table:number-columns-spanned="1">
                  <text:p text:style-name="table_al">De lijst van aangewezen personen dient jaarlijks te worden geactualis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oeren van verweer en het ondertekenen van verweerschriften en deelname aan mediation in Awb-procedures alsmede andere wettelijke (beroeps)procedures inzake beslissingen van burgemeester en college</text:p>
                </table:table-cell>
                <table:table-cell table:style-name="cell_frame_all" table:number-rows-spanned="1" table:number-columns-spanned="1">
                  <text:p text:style-name="table_al">O.a. artikelen 8:24, 8:42, 9:30, 9:31 Algemene wet bestuursrech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en medewerkers Juridische zaken, </text:p>
                  <text:p text:style-name="table_al">Gemeente-advoc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dienen van bezwaar-, beroep- en hoger beroepschriften, het aanvragen van voorlopige voorzieningen en het indienen van verzoekschriften</text:p>
                </table:table-cell>
                <table:table-cell table:style-name="cell_frame_all" table:number-rows-spanned="1" table:number-columns-spanned="1">
                  <text:p text:style-name="table_al">Artikelen 7:1 en hoofdstuk 8 Algemene wet bestuursrech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en medewerkers Juridische zaken, Gemeente-advoc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indienen van pro forma bezwaar-, beroep- en hoger beroepschriften en het aanvragen van voorlopige voorzieningen, tegen beslissingen van het UWV</text:p>
                </table:table-cell>
                <table:table-cell table:style-name="cell_frame_all" table:number-rows-spanned="1" table:number-columns-spanned="1">
                  <text:p text:style-name="table_al">Artikelen 7:1 en hoofdstuk 8 Algemene wet bestuursrech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ördinator Administratie en Servicedesk HRM, teamleider Administratie en Beheer/Servicedesk HRM</text:p>
                </table:table-cell>
                <table:table-cell table:style-name="cell_frame_all" table:number-rows-spanned="1" table:number-columns-spanned="1">
                  <text:p text:style-name="table_al">Dit mandaat ziet enkel op het indienen van pro forma bezwaar- en beroepschriften tegen beslissingen van het UWV. </text:p>
                  <text:p text:style-name="table_al">Dit mandaat dient ter sauvering van de wettelijke bezwaar- en beroepstermijnen, bij ontstentenis van de gemeenteadvocaat.</text:p>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e besluiten namens de gemeente, het college of de raad rechtsgedingen, bezwaarprocedures of administratief beroepsprocedures te voeren of handelingen ter voorbereiding daarop te verrichten</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2">
                  <text:p text:style-name="table_al">Burgemeester en 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en medewerkers Juridische zaken, Gemeente-advocaat</text:p>
                </table:table-cell>
                <table:table-cell table:style-name="cell_frame_all" table:number-rows-spanned="1" table:number-columns-spanned="1">
                  <text:p text:style-name="table_al">Met uitsluiting van belastingen, deze zijn nader geregeld in het <text:a xlink:href="https://lokaleregelgeving.overheid.nl/CVDR663306/2" xlink:type="simple">Attributie- en mandaatbesluit Wet WOZ, belastingen en innen gemeente Amstelveen 2021</tex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oen van aangifte van een tegen de gemeente gepleegd strafbaar feit ingeval van vernielingen van gemeentelijke eigendomm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Juridische </text:p>
                  <text:p text:style-name="table_al">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voegen als benadeelde partij in strafzaken ingeval van vernielingen van gemeentelijke eigendomm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Juridische </text:p>
                  <text:p text:style-name="table_al">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VERORDENING OP DE AMBTELIJKE COMMISSIE VOOR DE BEZWAARSCHRIFTEN AMSTELVEEN/REGELING OP DE AMBTELIJKE COMMISSIE VOOR DE BEZWAARSCHRIFTEN AALSMEER</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aanwijzen om als lid van de ambtelijke commissie voor de bezwaarschriften deel te nemen</text:p>
                </table:table-cell>
                <table:table-cell table:style-name="cell_frame_all" table:number-rows-spanned="1" table:number-columns-spanned="1">
                  <text:p text:style-name="table_al">Verordening en Regeling op de Ambtelijke commissie voor de bezwaarschrif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Juridische </text:p>
                  <text:p text:style-name="table_al">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uitoefenen van de bevoegdheden en de werkzaamheden zoals gesteld in de Verordening en Regeling op de Ambtelijke commissie voor de bezwaarschriften</text:p>
                </table:table-cell>
                <table:table-cell table:style-name="cell_frame_all" table:number-rows-spanned="1" table:number-columns-spanned="1">
                  <text:p text:style-name="table_al">Verordening en Regeling op de Ambtelijke commissie voor de bezwaarschrif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en medewerkers </text:p>
                  <text:p text:style-name="table_al">Jurid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GEMEENTEWET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Zorgdragen voor verzekeringen</text:p>
                </table:table-cell>
                <table:table-cell table:style-name="cell_frame_all" table:number-rows-spanned="1" table:number-columns-spanned="1">
                  <text:p text:style-name="table_al">Artikel 160, eerste lid,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Juridische 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HUISVESTINGSWET/HUISVESTINGSVERORDENING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opleggen van een boete bij het verhuren van een koopwoning zonder verhuurvergunning</text:p>
                  <text:p text:style-name="table_al">(overtreden van opkoopbescherming)</text:p>
                </table:table-cell>
                <table:table-cell table:style-name="cell_frame_all" table:number-rows-spanned="1" table:number-columns-spanned="1">
                  <text:p text:style-name="table_al">Artikel 45 Huisvestingswet 2014, artikel 4.3.2 Huisvestingsvero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oezichthouder BRP</text:p>
                </table:table-cell>
                <table:table-cell table:style-name="cell_frame_all" table:number-rows-spanned="1" table:number-columns-spanned="1">
                  <text:p text:style-name="table_al">Dit mandaat geldt alleen voor Amstelveen</text:p>
                </table:table-cell>
              </table:table-row>
              <table:table-row table:style-name="row">
                <table:table-cell table:style-name="cell_frame_all" table:number-rows-spanned="1" table:number-columns-spanned="12">
                  <text:p text:style-name="table_al">
                    <text:span text:style-name="nadrukvet">BESLUIT VERKRIJGING EN VERLIES NEDERLANDERSCHAP</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bevoegdheden op grond van het Besluit tot verkrijging en verlies Nederlanderschap</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burgerzaken burgerlijke stand, teamleid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BURGERLIJK WETBOEK</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aanwijzen van een (buitengewoon) ambtenaar van de burgerlijke stand </text:p>
                </table:table-cell>
                <table:table-cell table:style-name="cell_frame_all" table:number-rows-spanned="1" table:number-columns-spanned="1">
                  <text:p text:style-name="table_al">Artikel 16, Boek 1 Burgerlijk Wetboek</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KIESWET EN AANVERWANTE REGELGEVING</text:span>
                  </text:p>
                  <text:p text:style-name="table_al">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De bevoegdheden op grond van de Kieswet en aanverwante kieswetgeving</text:p>
                </table:table-cell>
                <table:table-cell table:style-name="cell_frame_all" table:number-rows-spanned="1" table:number-columns-spanned="1">
                  <text:p text:style-name="table_al">Kieswet en aanverwante kieswetgeving</text:p>
                </table:table-cell>
                <table:table-cell table:style-name="cell_frame_all" table:number-rows-spanned="1" table:number-columns-spanned="2">
                  <text:p text:style-name="table_al">Burgemeester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BRP specialist, consulent burgerzaken, medewerker verkiezingen, teamleid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e bevoegdheden op grond van de Kieswet en aanverwante kieswetgeving</text:p>
                </table:table-cell>
                <table:table-cell table:style-name="cell_frame_all" table:number-rows-spanned="1" table:number-columns-spanned="1">
                  <text:p text:style-name="table_al">Kieswet en aanverwante kieswetgev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BRP specialist, consulent burgerzaken, medewerker verkiezingen, teamleid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LEEGSTANDVERORDENIN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opleggen van een boete bij het niet melden van leegstand</text:p>
                </table:table-cell>
                <table:table-cell table:style-name="cell_frame_all" table:number-rows-spanned="1" table:number-columns-spanned="1">
                  <text:p text:style-name="table_al">Artikel 8 leegstand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oezichthouder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nemen van een besluit </text:p>
                  <text:p text:style-name="table_al">of een woning in gebruik te nemen is</text:p>
                </table:table-cell>
                <table:table-cell table:style-name="cell_frame_all" table:number-rows-spanned="1" table:number-columns-spanned="1">
                  <text:p text:style-name="table_al">Artikel 5 leegstand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oezichthouder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PASPOORTWET</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De bevoegdheden op grond van de Paspoortwet</text:p>
                </table:table-cell>
                <table:table-cell table:style-name="cell_frame_all" table:number-rows-spanned="1" table:number-columns-spanned="1">
                  <text:p text:style-name="table_al">Paspoort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burgerzaken, teamleid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GENVERKEER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De bevoegdheden op grond van de Wegenverkeerswet 1994</text:p>
                </table:table-cell>
                <table:table-cell table:style-name="cell_frame_all" table:number-rows-spanned="1" table:number-columns-spanned="1">
                  <text:p text:style-name="table_al">Wegenverkeerswet 1994</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burgerzaken, teamleider burgerzaken</text:p>
                </table:table-cell>
                <table:table-cell table:style-name="cell_frame_all" table:number-rows-spanned="1" table:number-columns-spanned="1">
                  <text:p text:style-name="table_al">De gemandateerde bevoegdheden betreffen rijbewijzen</text:p>
                </table:table-cell>
              </table:table-row>
              <table:table-row table:style-name="row">
                <table:table-cell table:style-name="cell_frame_all" table:number-rows-spanned="1" table:number-columns-spanned="12">
                  <text:p text:style-name="table_al">
                    <text:span text:style-name="nadrukvet">WET BASISREGISTRATIE PERSONEN (WET BRP)</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De bevoegdheden op grond van de Wet BRP, met uitzondering van artikel 4.2 Wet BRP</text:p>
                </table:table-cell>
                <table:table-cell table:style-name="cell_frame_all" table:number-rows-spanned="1" table:number-columns-spanned="1">
                  <text:p text:style-name="table_al">Wet BR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BRP specialist, consulent burgerzaken, consulent burgerzaken burgerlijke stand, consulent burgerzaken migratie, teamlei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stellen van een andere termijn voor begraving of crematie, dan de in artikel 16 van de Wet op de lijkbezorging genoemde</text:p>
                </table:table-cell>
                <table:table-cell table:style-name="cell_frame_all" table:number-rows-spanned="1" table:number-columns-spanned="1">
                  <text:p text:style-name="table_al">Artikel 17, eerste lid We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burgerzaken burgerlijke stand, teamleid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verlenen van verlof tot ontleding</text:p>
                </table:table-cell>
                <table:table-cell table:style-name="cell_frame_all" table:number-rows-spanned="1" table:number-columns-spanned="1">
                  <text:p text:style-name="table_al">Artikel 68, eerste lid We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burgerzaken burgerlijke stand, teamleid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4.2 COMMUNICATIE &amp; PUBLIEKSINFORMATIE</text:span>
                  </text:p>
                  <text:p text:style-name="table_al">De volgende bevoegdheden zijn gemandateerd aan het hoofd van de afdeling Communicatie &amp; Publieksinformatie</text:p>
                </table:table-cell>
              </table:table-row>
              <table:table-row table:style-name="row">
                <table:table-cell table:style-name="cell_frame_all" table:number-rows-spanned="1" table:number-columns-spanned="12">
                  <text:p text:style-name="table_al">
                    <text:span text:style-name="nadrukvet">BURGERLIJK WETBOEK/BELEIDSREGELS GEVONDEN EN VERLOREN VOORWER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in bewaring nemen van gevonden voorwerpen</text:p>
                </table:table-cell>
                <table:table-cell table:style-name="cell_frame_all" table:number-rows-spanned="1" table:number-columns-spanned="1">
                  <text:p text:style-name="table_al">Artikel 5 lid 2 boek 5 Burgerlijk Wetboek en Beleidsregels gevonden en verloren voorwerpen</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publieksinformatie</text:p>
                </table:table-cell>
                <table:table-cell table:style-name="cell_frame_all" table:number-rows-spanned="1" table:number-columns-spanned="1">
                  <text:p text:style-name="table_al">Het mandaat beperkt zich tot: het aannemen van de voorwerpen, het afgeven van ontvangstbewijs, het doorgeven van voorwerpen en het verwerken van telefonische meldingen</text:p>
                </table:table-cell>
              </table:table-row>
              <table:table-row table:style-name="row">
                <table:table-cell table:style-name="cell_frame_all" table:number-rows-spanned="1" table:number-columns-spanned="12">
                  <text:p text:style-name="table_al">
                    <text:span text:style-name="nadrukvet">4.3 AUTOMATISERING- EN INFORMATIEMANAGEMENT</text:span>
                  </text:p>
                  <text:p text:style-name="table_al">De volgende bevoegdheden zijn gemandateerd aan het hoofd van de afdeling Automatisering- en Informatiemanagement.</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ARCHIEFWET EN ARCHIEFBESL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ontwerpen van selectielijsten waarin tenminste wordt aangegeven welke aangegeven welke archiefbescheiden voor vernietiging in aanmerking komen</text:p>
                </table:table-cell>
                <table:table-cell table:style-name="cell_frame_all" table:number-rows-spanned="1" table:number-columns-spanned="1">
                  <text:p text:style-name="table_al">Artikel 5, eerste lid Archief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text:p>
                  <text:p text:style-name="table_al">voorzi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maken van een verklaring van vernietig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text:p>
                  <text:p text:style-name="table_al">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vangen van archiefbescheiden door reproducties, teneinde de aldus vervangen bescheiden te vernietigen</text:p>
                </table:table-cell>
                <table:table-cell table:style-name="cell_frame_all" table:number-rows-spanned="1" table:number-columns-spanned="1">
                  <text:p text:style-name="table_al">Artikel 7 Archiefwet 1995 en artikel 6 Archiefbesluit 199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opmaken van een verklaring van vervanging van archiefbescheiden door reproducties</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text:p>
                  <text:p text:style-name="table_al">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vervreemden van archiefbescheiden</text:p>
                </table:table-cell>
                <table:table-cell table:style-name="cell_frame_all" table:number-rows-spanned="1" table:number-columns-spanned="1">
                  <text:p text:style-name="table_al">Artikel 8, eerste en tweede lid, van de Archiefwet 1995 en artikel 7, eerste en tweede lid, en artikel 8 van het Archiefbesluit 199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text:p>
                  <text:p text:style-name="table_al">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opmaken van een verklaring van vervreemding van archiefbescheiden</text:p>
                </table:table-cell>
                <table:table-cell table:style-name="cell_frame_all" table:number-rows-spanned="1" table:number-columns-spanned="1">
                  <text:p text:style-name="table_al">Artikel 8 van het Archiefbesluit 199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text:p>
                  <text:p text:style-name="table_al">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verbrengen van archiefbescheiden naar de gemeentelijke archiefbewaarplaats</text:p>
                </table:table-cell>
                <table:table-cell table:style-name="cell_frame_all" table:number-rows-spanned="1" table:number-columns-spanned="1">
                  <text:p text:style-name="table_al">Artikel 12, eerste lid, van de Archiefwet 1995 en artikel 9, eerste, tweede en derde lid, van het Archiefbesluit 199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text:p>
                  <text:p text:style-name="table_al">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opmaken van een verklaring van overbrenging van archiefbescheiden naar de gemeentelijke archiefbewaarplaats</text:p>
                </table:table-cell>
                <table:table-cell table:style-name="cell_frame_all" table:number-rows-spanned="1" table:number-columns-spanned="1">
                  <text:p text:style-name="table_al">Artikel 8 van het Archiefbesluit 199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text:p>
                  <text:p text:style-name="table_al">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stellen van beperkingen aan de openbaarheid van archiefbescheiden</text:p>
                </table:table-cell>
                <table:table-cell table:style-name="cell_frame_all" table:number-rows-spanned="1" table:number-columns-spanned="1">
                  <text:p text:style-name="table_al">Artikel 15, eerste en tweede lid, en artikel 16, tweede lid, van de Archiefwet 1995 en artikel 10 van het Archiefbesluit 1995</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formatie-</text:p>
                  <text:p text:style-name="table_al">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WET BASISREGISTRATIE ADRESSEN EN GEBOUWEN (WET BAG)/VERORDENING NAAMGEVING EN NUMMERING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Benoemen standplaatsen en ligplaatsen en de afbakening van panden, verblijfsobjecten, standplaatsen en ligplaatsen</text:p>
                </table:table-cell>
                <table:table-cell table:style-name="cell_frame_all" table:number-rows-spanned="1" table:number-columns-spanned="1">
                  <text:p text:style-name="table_al">Wet BAG, Verordeningen naamgeving en nummering Aalsmeer en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Basisinformatie, gegevensbeheerders Basisinform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nemen van besluiten tot het vaststellen van nummeraanduidingen</text:p>
                </table:table-cell>
                <table:table-cell table:style-name="cell_frame_all" table:number-rows-spanned="1" table:number-columns-spanned="1">
                  <text:p text:style-name="table_al">Wet BAG, Verordeningen naamgeving en nummering Aalsmeer en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Gegevensbeheerders Basis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aststellen van geometrische gegevens van panden en verblijfsobjecten</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 geo-informatie binnen/buiten, land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BASISREGISTRATIE GROOTSCHALIGE TOPOGRAFIE (WET BG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Alle bevoegdheden voortvloeiend uit de Wet BGT</text:p>
                </table:table-cell>
                <table:table-cell table:style-name="cell_frame_all" table:number-rows-spanned="1" table:number-columns-spanned="1">
                  <text:p text:style-name="table_al">Wet BG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 geo binnen/buiten, landmeter, teamleider Basis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KENBAARHEID PUBLIEKRECHTELIJKE BEPERKINGEN ONROERENDE ZAKEN (</text:span>
                    <text:span text:style-name="nadrukvet">Wkpb</text:span>
                    <text:span text:style-name="nadrukvet">)/</text:span>
                  </text:p>
                  <text:p text:style-name="table_al">
                    <text:span text:style-name="nadrukvet">UITVOERINGSBESLUIT WET KENBAARHEID PUBLIEKRECHTELIJKE BEPERKINGEN ONROERENDE ZAK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afgeven, toezenden en waarmerken van een afschrift, uittreksel of verklaring als bedoeld in de Wkpb</text:p>
                </table:table-cell>
                <table:table-cell table:style-name="cell_frame_all" table:number-rows-spanned="1" table:number-columns-spanned="1">
                  <text:p text:style-name="table_al">Wkpb en Uitvoeringsbesluit Wkp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Basisinformatie, gegevensbeheerders Basis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4.4 OPENBARE RUIMTE EN VASTGOED</text:span>
                  </text:p>
                  <text:p text:style-name="table_al">De volgende bevoegdheden zijn gemandateerd aan het hoofd van de afdeling Openbare Ruimte en Vastgoed.</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span text:style-name="nadrukvet"/>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et in achtneming van het gestelde in de dienstverleningsovereenkom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Nee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richten van privaatrechtelijke rechtshandelingen die niet leiden tot inkomsten en uitgaven als gevolg van de verrichte rechtshandelingen voor de gemeente </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ondertekenen van overeenkomsten die voortvloeien uit (eind-)beslissingen van het bestuur met betrekking tot de werkzaamheden van de afdel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ondertekenen van correspondentie ter uitvoering van raadsbesluiten en collegebesluiten met betrekking tot de werkzaamheden van de afdel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afdeling</text:p>
                </table:table-cell>
                <table:table-cell table:style-name="cell_frame_all" table:number-rows-spanned="1" table:number-columns-spanned="1">
                  <text:p text:style-name="table_al">Ondertekeningsmandaat alleen ondermandateren in door het afdelingshoofd aan te geven geva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ondertekenen van de volmacht waarbij de notaris de gemeente mag vertegenwoordigen bij het verlijden van notariële akten, voor zover betrekking hebbende op eigendomstransactie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ndertekenen van akten tijdens het vertegenwoordigen van de gemeente bij het verlijden van notariële akten voor zover betrekking hebbende op eigendomstransactie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afdeling</text:p>
                </table:table-cell>
                <table:table-cell table:style-name="cell_frame_all" table:number-rows-spanned="1" table:number-columns-spanned="1">
                  <text:p text:style-name="table_al">Ondertekeningsmandaat alleen ondermandateren in door het afdelingshoofd aan te geven gevall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Ondertekenen van overeenkomsten t.z.v. koop en verkoop van onroerende zak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erkoop van onroerende zaken tot een bedrag van € 200.000,00, exclusief de kosten van eventueel verschuldigde overdrachtsbelasting, omzetbelasting, kosten van overdracht en andere bijkomende kost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Voor zover betrekking hebbende op percelen grond met of zonder opstallen, ruiling inbegrep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Aankoop van onroerende zaken tot een bedrag van € 200.000,00 exclusief de kosten van eventueel verschuldigde overdrachtsbelasting, omzetbelasting, kosten van overdracht en andere bijkomende kost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Voor zover betrekking hebbende op percelen grond met of zonder opstallen, ruiling inbegre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esluiten tot het vestigen en beëindigen van beperkt zakelijke rechten (anders dan hypotheek), op onroerende zaken (percelen grond en water), waarbij de tegenprestatie ineens niet meer bedraagt dan </text:p>
                  <text:p text:style-name="table_al">€ 15.000,- per jaar exclusief de kosten van eventueel verschuldigde overdrachtsbelasting, omzetbelasting, notaris- en kadasterkosten en andere bijkomende kosten </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ier onder wordt verstaan (onder)erfpachtrecht of (onder)opstalre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Besluiten tot het vestigen en beëindigen van erfdienstbaarheden en kwalitatieve verplichtingen ten gunste en ten laste van gemeente-eigendomm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in gebruik geven van gemeente-eigendommen door middel van een gebruiksovereenkomst</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Alleen voor eigendommen waar de gemeente geen lange termijn verplichting wenst i.v.m. ontwikkeling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in gebruik geven van gemeente-eigendommen door middel van een recognitie tegen een symbolische vergoeding, ter voorkoming van het optreden van verkrijgende verjar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aangaan van vaststellingsovereenkomsten met betrekking tot de werkzaamheden van de afdel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tegenwoordigen van de gemeente in een vereniging van eigenaren (VVE) waarin de gemeente één of meer meerdere appartementsrechten bezit</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afdeling</text:p>
                </table:table-cell>
                <table:table-cell table:style-name="cell_frame_all" table:number-rows-spanned="1" table:number-columns-spanned="1">
                  <text:p text:style-name="table_al">Per VVE t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verhuren van onroerend goed van de gemeente en aan de gemeente toebehorende zakelijke rechten en het ondertekenen van de genoemde huurovereenkomsten</text:p>
                </table:table-cell>
                <table:table-cell table:style-name="cell_frame_all" table:number-rows-spanned="1" table:number-columns-spanned="1">
                  <text:p text:style-name="table_al">Artikel 160 lid 1 sub e Gemeentewet en Artikel 171 Gemeentewet</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onderverhuren van door de gemeente gehuurde opstallen en grond. Het ondertekenen van de genoemde huurovereenkomsten</text:p>
                </table:table-cell>
                <table:table-cell table:style-name="cell_frame_all" table:number-rows-spanned="1" table:number-columns-spanned="1">
                  <text:p text:style-name="table_al">Artikel 160 lid 1 sub e Gemeentewet en Artikel 171 Gemeentewet</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aangaan van pachtovereenkomsten als bedoeld in Boek 7 BW en het ondertekenen van deze overeenkomst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Het wijzigen van huur- en pachtprijzen op basis van bepalingen uit de lopende overeenkomst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ondertekenen van de opdracht of overeenkomst waarbij een verplichting wordt aangegaan met betrekking tot een in de productbegroting of het investeringsplan van de afdeling opgenomen product of investering met betrekking tot de werkzaamheden van Vastgoed</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sectie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aansprakelijk stellen van een wederpartij voor een gebrek in de nakoming van verplichtingen uit een opdracht of overeenkomst met betrekking tot de werkzaamheden van Vastgoed</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sectie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ondertekenen van correspondentie met betrekking tot de nakoming van de verplichtingen uit een opdracht of overeenkomst met betrekking tot de werkzaamheden van Vastgoed</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sectie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Het in het geval van een calamiteit geven van een opdracht waarbij een verplichting wordt aangegaan met betrekking tot de werkzaamheden van Vastgoed voor een bedrag dat de productbegroting of het investeringsplan van de afdeling te boven gaat, een en ander naar redelijkheid en billijkheid en in verhouding met de in verband met de betreffende calamiteit te nemen maatregel</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sectie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Het tegen betaling aangaan van een overeenkomst van opdracht of aanneming van werk en het ondertekenen van die overeenkomst met een met de gemeente op grond van een subsidierelatie of beleidsmatige keuze verbonden instelling, waarbij Vastgoed door deze instelling wordt ingehuurd voor advies of voor het begeleiden van werkzaamheden met betrekking tot het onderhoud van gebouwen</text:p>
                </table:table-cell>
                <table:table-cell table:style-name="cell_frame_all" table:number-rows-spanned="1" table:number-columns-spanned="1">
                  <text:p text:style-name="table_al">Artikel 160 lid 1 sub e Gemeentewet en Artikel 171 Gemeentewet</text:p>
                </table:table-cell>
                <table:table-cell table:style-name="cell_frame_all" table:number-rows-spanned="1" table:number-columns-spanned="2">
                  <text:p text:style-name="table_al">College Burgemeester</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sectie Vastgoed</text:p>
                </table:table-cell>
                <table:table-cell table:style-name="cell_frame_all" table:number-rows-spanned="1" table:number-columns-spanned="1">
                  <text:p text:style-name="table_al">Voor zover dienend ter uitvoering van bestaande hoofd- en raamovereenkoms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aangaan van huurovereenkomsten met betrekking tot woonwagenstandplaatsen, woonwagens en tijdelijke huisvesting (o.a. tijdelijke woningen) en het ondertekenen van deze overeenkomsten</text:p>
                </table:table-cell>
                <table:table-cell table:style-name="cell_frame_all" table:number-rows-spanned="1" table:number-columns-spanned="1">
                  <text:p text:style-name="table_al">Artikel 160 lid 1 sub e Gemeentewet en Artikel 171 Gemeentewet</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verzekeren en verzekerd houden van gemeentelijk vastgoed (inclusief tijdelijke huisvesting) en de inventaris van dit vastgoed en de mogelijkheid om in uitzonderlijke gevallen opstallen die geen eigendom zijn van de gemeente, maar waar de gemeente wel eigenaar is van de ondergrond te verzekeren als de eigenaar de opstallen niet verzekerd krijgt</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ALGEMENE PLAATSELIJKE VERORDENING/</text:span>
                    <text:span text:style-name="nadrukvet">VERORDENING NAAMGEVING EN NUMMER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cell_frame_all" table:number-rows-spanned="1" table:number-columns-spanned="1">
                  <text:p text:style-name="table_al">APV en Verordening Naamgeving en nummering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vak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cell_frame_all" table:number-rows-spanned="1" table:number-columns-spanned="1">
                  <text:p text:style-name="table_al">APV en artikel 141, 242 en 350 Wetboek van Strafrecht</text:p>
                </table:table-cell>
                <table:table-cell table:style-name="cell_frame_all" table:number-rows-spanned="1" table:number-columns-spanned="2">
                  <text:p text:style-name="table_al">College en burgemeester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TELECOMMUNICATIEWET/BELEMMERINGENWET PRIVAATRECHT/ALGEMENE VERORDENING ONDERGRONDSE INFRASTRUCTUREN (AVOI)/BURGERLIJK WETBOEK</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Alle bevoegdheden voortvloeiende uit de Algemene verordening ondergrondse infrastructuren (AVOI)</text:p>
                </table:table-cell>
                <table:table-cell table:style-name="cell_frame_all" table:number-rows-spanned="1" table:number-columns-spanned="1">
                  <text:p text:style-name="table_al">Telecommunicatiewet, Belemmeringenwet privaatrecht, Algemene verordening ondergrondse infrastructuren Amstelveen, </text:p>
                  <text:p text:style-name="table_al">Algemene verordening ondergrondse infrastructur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coördinator kabels en leidingen, specialist Bodem en Bouwstoffen, vakspecialist kabels en leidingen</text:p>
                </table:table-cell>
                <table:table-cell table:style-name="cell_frame_all" table:number-rows-spanned="1" table:number-columns-spanned="1">
                  <text:p text:style-name="table_al">Met in achtneming van de “Werkafspraken voor ondergrondse infrastructuren in Amstelve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verlenen van toestemming aan derden om in verontreinigde grond van de gemeente werkzaamheden te verrichten</text:p>
                </table:table-cell>
                <table:table-cell table:style-name="cell_frame_all" table:number-rows-spanned="1" table:number-columns-spanned="1">
                  <text:p text:style-name="table_al">Artikel 20 Burgerlijk </text:p>
                  <text:p text:style-name="table_al">Wetboek (eigendom grond), Wet Bodembescherming </text:p>
                  <text:p text:style-name="table_al"/>
                  <text:p text:style-name="table_al"/>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Specialist Bodem en Bouwstoffen</text:p>
                </table:table-cell>
                <table:table-cell table:style-name="cell_frame_all" table:number-rows-spanned="1" table:number-columns-spanned="1">
                  <text:p text:style-name="table_al">Met in achtneming van de “Werkafspraken voor ondergrondse infrastructuren in Amstelveen“ en eisen gesteld in de Wet Bodembescherming mbt werken in vervuilde grond</text:p>
                </table:table-cell>
              </table:table-row>
              <table:table-row table:style-name="row">
                <table:table-cell table:style-name="cell_frame_all" table:number-rows-spanned="1" table:number-columns-spanned="12">
                  <text:p text:style-name="table_al">
                    <text:span text:style-name="nadrukvet">WARENWETBESLUIT ATTRACTIE- EN SPEELTOESTELL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Indienen van een aanvraag van een keuring van een attractie- of speeltoestel </text:p>
                </table:table-cell>
                <table:table-cell table:style-name="cell_frame_all" table:number-rows-spanned="1" table:number-columns-spanned="1">
                  <text:p text:style-name="table_al">Artikel 9, lid 1 Warenwe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coördinator spelrecre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Doen van aangifte bij de Voedsel- en warenautoriteit van het feit dat het college een attractietoestel voorhanden heeft </text:p>
                </table:table-cell>
                <table:table-cell table:style-name="cell_frame_all" table:number-rows-spanned="1" table:number-columns-spanned="1">
                  <text:p text:style-name="table_al">Artikel 20, lid 1 en 2 Warenwe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 coördinator spelrecre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GENVERKEERSWET 1994/REGLEMENT VERKEERSREGELS EN VERKEERSTEKENS 1990/ </text:span>
                  </text:p>
                  <text:p text:style-name="table_al">
                    <text:span text:style-name="nadrukvet">VOERTUIGREGLEMENT/GEMEENTEWET/PARKEERVERORDENING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Alle bevoegdheden omtrent het nemen van beslissingen op aanvragen op ontheffingen als bedoeld in artikel 87 RVV</text:p>
                </table:table-cell>
                <table:table-cell table:style-name="cell_frame_all" table:number-rows-spanned="1" table:number-columns-spanned="1">
                  <text:p text:style-name="table_al">Reglement verkeersregels en verkeerstekens, Parkeerverordeningen Amstelveen 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erkeerskundige, junior adviseur parkeren en duurzame mobiliteit, parkeerregisseur en consulent Parkeren</text:p>
                </table:table-cell>
                <table:table-cell table:style-name="cell_frame_all" table:number-rows-spanned="1" table:number-columns-spanned="1">
                  <text:p text:style-name="table_al">Dit mandaat geldt met ingang van </text:p>
                  <text:p text:style-name="table_al">1 februari 2026</text:p>
                </table:table-cell>
              </table:table-row>
              <table:table-row table:style-name="row">
                <table:table-cell table:style-name="cell_frame_all" table:number-rows-spanned="1" table:number-columns-spanned="12">
                  <text:p text:style-name="table_al">
                    <text:span text:style-name="nadrukvet">WEGENVERKEERSWET 1994/REGLEMENT VERKEERSREGELS EN VERKEERSTEKENS 1990/VOERTUIGENREGLEMEN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Alle bevoegdheden omtrent het nemen van o.a. verkeersbesluiten voor zover zij betreffen het verkeer op andere wegen dan die onder het beheer van het rijk, provincie of waterschap staan</text:p>
                </table:table-cell>
                <table:table-cell table:style-name="cell_frame_all" table:number-rows-spanned="1" table:number-columns-spanned="1">
                  <text:p text:style-name="table_al">Wegverkeerswet 1994</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verkeerskundige, junior adviseur parkeren en duurzame mobiliteit</text:p>
                </table:table-cell>
                <table:table-cell table:style-name="cell_frame_all" table:number-rows-spanned="1" table:number-columns-spanned="1">
                  <text:p text:style-name="table_al">Gemeenteraad tekent kombesluiten</text:p>
                </table:table-cell>
              </table:table-row>
              <table:table-row table:style-name="row">
                <table:table-cell table:style-name="cell_frame_all" table:number-rows-spanned="1" table:number-columns-spanned="12">
                  <text:p text:style-name="table_al">
                    <text:span text:style-name="nadrukvet">PARKEERVERORDENING /VERORDENING OP DE HEFFING EN INVORDERING AMSTELVE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Alle bevoegdheden omtrent vergunningverlening, aanwijzingen, vaststellen en het treffen van maatregelen</text:p>
                </table:table-cell>
                <table:table-cell table:style-name="cell_frame_all" table:number-rows-spanned="1" table:number-columns-spanned="1">
                  <text:p text:style-name="table_al">Parkeerverordeningen Amstelveen 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erkeerskundige, junior adviseur parkeren en duurzame mobiliteit, parkeerregisseur</text:p>
                </table:table-cell>
                <table:table-cell table:style-name="cell_frame_all" table:number-rows-spanned="1" table:number-columns-spanned="1">
                  <text:p text:style-name="table_al">Voor Aalsmeer geldt dat het ondermandaat niet lager ligt dan teamleid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Alle bevoegdheden omtrent vergunningverlening en meldingen/ontheffingen/vrijstellingen/aanwijzingen</text:p>
                </table:table-cell>
                <table:table-cell table:style-name="cell_frame_all" table:number-rows-spanned="1" table:number-columns-spanned="1">
                  <text:p text:style-name="table_al">Verordening op de heffing en invordering Amstelveen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erkeerskundige, junior adviseur parkeren en duurzame mobiliteit, parkeerregisseur</text:p>
                </table:table-cell>
                <table:table-cell table:style-name="cell_frame_all" table:number-rows-spanned="1" table:number-columns-spanned="1">
                  <text:p text:style-name="table_al">Voor Aalsmeer geldt dat het ondermandaat niet lager ligt dan teamleider</text:p>
                </table:table-cell>
              </table:table-row>
              <table:table-row table:style-name="row">
                <table:table-cell table:style-name="cell_frame_all" table:number-rows-spanned="1" table:number-columns-spanned="12">
                  <text:p text:style-name="table_al">
                    <text:span text:style-name="nadrukvet">RIOOLAANSLUITVERORDENING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Alle bevoegdheden voortvloeiende uit de Rioolaansluitverordening </text:p>
                </table:table-cell>
                <table:table-cell table:style-name="cell_frame_all" table:number-rows-spanned="1" table:number-columns-spanned="1">
                  <text:p text:style-name="table_al">Artikel 147 Gemeentewet, Wet Milieubeheer, Rioolaansluitverordening gemeente Amstelveen, Rioolaansluitverordening gemeente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BASISREGISTRATIE ONDERGROND</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lle bevoegdheden voortvloeiende uit de Wet Basisregistratie ondergrond</text:p>
                </table:table-cell>
                <table:table-cell table:style-name="cell_frame_all" table:number-rows-spanned="1" table:number-columns-spanned="2">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ext:p text:style-name="table_al">specialist Bodem en Bouwstoff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span text:style-name="nadrukvet">VERORDENING VOORZIENINGEN HUISVESTING ONDERWIJS AMSTELVEEN EN AALSMEER</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voegdheden voorvloeiende uit de Verordening voorzieningen huisvesting onderwijs Amstelveen en Aalsmeer 2016</text:p>
                </table:table-cell>
                <table:table-cell table:style-name="cell_frame_all" table:number-rows-spanned="1" table:number-columns-spanned="2">
                  <text:p text:style-name="table_al">Verordening voorzieningen huisvesting onderwijs Amstelveen en Aalsmeer, met uitzondering van: art. 11, lid 1 en 2 (aangaande het vaststellen van het bekostigingsplafond, programma en overzicht), artikel 19.1, 26.3, 27.3 en artikel 3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adviseur onderwijs-huisvesting</text:p>
                </table:table-cell>
                <table:table-cell table:style-name="cell_frame_all" table:number-rows-spanned="1" table:number-columns-spanned="2">
                  <text:p text:style-name="table_al">Dit mandaat geldt <text:span text:style-name="nadrukondlijn">niet</text:span> voor de volgende bevoegdheden uit de Verordening voorzieningen huisvesting onderwijs: artikel 11 (lid 1 en 2), 19.1, 26.3, 27.3 en 3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bekostigingsaanvraag met spoedeisend karakter tot een bedrag van € 100.000,00</text:p>
                </table:table-cell>
                <table:table-cell table:style-name="cell_frame_all" table:number-rows-spanned="1" table:number-columns-spanned="2">
                  <text:p text:style-name="table_al">Artikel 98 WPO, artikel 6.8 WVO 2020, artikel 96 WEC, artikel 17 t/m 20 Verordening voorzieningen huisvesting Onderwijs Amstelveen en Aalsme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Dit mandaat geldt alleen indien er voldoende budget binnen de begroting beschikbaar is. </text:p>
                </table:table-cell>
              </table:table-row>
              <table:table-row table:style-name="row">
                <table:table-cell table:style-name="cell_frame_all" table:number-rows-spanned="1" table:number-columns-spanned="12">
                  <text:p text:style-name="table_al">
                    <text:span text:style-name="nadrukvet">ONDERWIJSHUISVESTING (WPO, WVO en WEC)</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le bevoegdheden voortvloeiende uit de Wet op het primair onderwijs, aangaande voorziening in de huisvesting</text:p>
                </table:table-cell>
                <table:table-cell table:style-name="cell_frame_all" table:number-rows-spanned="1" table:number-columns-spanned="2">
                  <text:p text:style-name="table_al">Artikel 91 t/m 114 en artikel 126 en 127 WPO met uitzondering van artikel 93, 95, 96, 98 en 102 WPO</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adviseur onderwijs-huisves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le bevoegdheden voortvloeiende uit de Wet voortgezet onderwijs 2020, aangaande voorziening in de huisvesting</text:p>
                </table:table-cell>
                <table:table-cell table:style-name="cell_frame_all" table:number-rows-spanned="1" table:number-columns-spanned="2">
                  <text:p text:style-name="table_al">Artikel 61 t/m 6.23 WVO 2020 met uitzondering van artikel 6.3, 6.5, 6.6, n 6.8 en 6.12 WVO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adviseur onderwijs-huisves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lle bevoegdheden voortvloeiende uit de Wet op de expertisecentra, aangaande voorziening in de huisvesting</text:p>
                </table:table-cell>
                <table:table-cell table:style-name="cell_frame_all" table:number-rows-spanned="1" table:number-columns-spanned="2">
                  <text:p text:style-name="table_al">Artikel 89 t/m 112 en artikel 121 en 122 WEC met uitzondering van artikel 91, 93, 94, 96 en 100 WEC</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adviseur onderwijs-huisves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span text:style-name="nadrukvet">WETBOEK VAN STRAKRECH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cell_frame_all" table:number-rows-spanned="1" table:number-columns-spanned="2">
                  <text:p text:style-name="table_al">Art. 2.11 APV jo art. 141, jo 242 jo art. 350 Wetboek van Strafrecht</text:p>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sectie Vastgoe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span text:style-name="nadrukvet">HUISVESTINGSVERORDENING GEMEENTE AMSTELVEEN</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cell_frame_all" table:number-rows-spanned="1" table:number-columns-spanned="2">
                  <text:p text:style-name="table_al">Huisvestingsverordening Gemeente Amstelve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span text:style-name="nadrukvet">BELEIDSREGELS AANVRAGEN EN AFGIFTE ONTHEFFINGEN OUDE DORP AMSTELVEEN</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De bevoegdheden op grond van de Beleidsregels aanvragen en afgifte ontheffingen Oude Dorp Amstelveen</text:p>
                </table:table-cell>
                <table:table-cell table:style-name="cell_frame_all" table:number-rows-spanned="1" table:number-columns-spanned="1">
                  <text:p text:style-name="table_al">Beleidsregels aanvragen en afgifte ontheffingen Oude Dorp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junior adviseur parkeren en duurzame mobiliteit, consulent parkeren, medewerker ondersteuning parkeren, medewerker uitvoering parkeerbeleid, parkeer-regisseur</text:p>
                </table:table-cell>
                <table:table-cell table:style-name="cell_frame_all" table:number-rows-spanned="1" table:number-columns-spanned="1">
                  <text:p text:style-name="table_al">Bij het nemen van een afwijkend besluit als genoemd in artikel 4.1, lid 4 en artikel 5.3, lid 2 van de Beleidsregels: alleen mandaat voor de junior adviseur parkeren en duurzame mobiliteit en de parkeerregisseur</text:p>
                </table:table-cell>
              </table:table-row>
              <table:table-row table:style-name="row">
                <table:table-cell table:style-name="cell_frame_all" table:number-rows-spanned="1" table:number-columns-spanned="12">
                  <text:p text:style-name="table_al">
                    <text:span text:style-name="nadrukvet">GEMEENTEWET/VERORDENING PARKEERBELASTINGEN AMSTELVEEN</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Het opleggen van belastingaanslagen omtrent het verlenen van parkeervergunningen, het seponeren van naheffingsaanslag parkeerbelasting en het restitueren van parkeergelden en parkeervergunningen</text:p>
                  <text:p text:style-name="table_al">   </text:p>
                </table:table-cell>
                <table:table-cell table:style-name="cell_frame_all" table:number-rows-spanned="1" table:number-columns-spanned="1">
                  <text:p text:style-name="table_al">Artikel 225 Gemeentewet, Verordening parkeerbelastingen</text:p>
                </table:table-cell>
                <table:table-cell table:style-name="cell_frame_all" table:number-rows-spanned="1" table:number-columns-spanned="2">
                  <text:p text:style-name="table_al">De heffingsambtenaar van de gemeente Amstelveen aangewezen zoals bedoeld in artikel 231, tweede lid, onderdeel b van de Gemeentewet (de heffingsambtenaar), i.c. het hoofd van de afdeling Openbare Ruimte &amp; Vastgoed</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junior adviseur parkeren en duurzame mobiliteit, consulent parkeren, medewerker ondersteuning parkeren, medewerker uitvoering parkeerbeleid parkeer-regisseur</text:p>
                </table:table-cell>
                <table:table-cell table:style-name="cell_frame_all" table:number-rows-spanned="1" table:number-columns-spanned="1">
                  <text:p text:style-name="table_al">Nader geregeld in het <text:a xlink:href="https://lokaleregelgeving.overheid.nl/CVDR663306/2" xlink:type="simple">Attributie- en mandaatbesluit Wet WOZ, belastingen en innen gemeente Amstelveen 2021</text:a></text:p>
                </table:table-cell>
              </table:table-row>
              <table:table-row table:style-name="row">
                <table:table-cell table:style-name="cell_frame_all" table:number-rows-spanned="1" table:number-columns-spanned="12">
                  <text:p text:style-name="table_al">
                    <text:span text:style-name="nadrukvet">PARKEERVERORDENING AMSTELVE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De bevoegdheden omtrent het verlenen van parkeervergunningen </text:p>
                  <text:p text:style-name="table_al">    </text:p>
                </table:table-cell>
                <table:table-cell table:style-name="cell_frame_all" table:number-rows-spanned="1" table:number-columns-spanned="1">
                  <text:p text:style-name="table_al">Parkeerverordening Amstelveen</text:p>
                  <text:p text:style-name="table_al">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junior adviseur parkeren en duurzame mobiliteit, consulent parkeren, medewerker ondersteuning parkeren, medewerker uitvoering parkeerbeleid, parkeerregisseur</text:p>
                </table:table-cell>
                <table:table-cell table:style-name="cell_frame_all" table:number-rows-spanned="1" table:number-columns-spanned="1">
                  <text:p text:style-name="table_al">Met uitzondering van aanwijzingsbesluiten en het stellen van nadere regels</text:p>
                  <text:p text:style-name="table_al">Dit mandaat geldt alleen voor Amstelveen</text:p>
                  <text:p text:style-name="table_al">Bij het nemen van een afwijkend besluit als genoemd in artikel 4, lid 9 en 11 van de Parkeerverordening alleen de junior adviseur parkeren en duurzame mobiliteit en de parkeerregisseur</text:p>
                </table:table-cell>
              </table:table-row>
              <table:table-row table:style-name="row">
                <table:table-cell table:style-name="cell_frame_all" table:number-rows-spanned="1" table:number-columns-spanned="12">
                  <text:p text:style-name="table_al">
                    <text:span text:style-name="nadrukvet">PARKEERVERORDENING GEMEENTE AALSMEER</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2">
                  <text:p text:style-name="table_al">Het beschikken m.b.t. aanvragen ontheffing blauwe zones</text:p>
                </table:table-cell>
                <table:table-cell table:style-name="cell_frame_all" table:number-rows-spanned="1" table:number-columns-spanned="1">
                  <text:p text:style-name="table_al">Parkeerverordening gemeente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parkeerregisseur, Consulent parkeren</text:p>
                </table:table-cell>
                <table:table-cell table:style-name="cell_frame_all" table:number-rows-spanned="1" table:number-columns-spanned="1">
                  <text:p text:style-name="table_al">Dit mandaat geldt alleen voor Aalsmeer </text:p>
                </table:table-cell>
              </table:table-row>
              <table:table-row table:style-name="row">
                <table:table-cell table:style-name="cell_frame_all" table:number-rows-spanned="1" table:number-columns-spanned="12">
                  <text:p text:style-name="table_al">
                    <text:span text:style-name="nadrukvet">SCHEEPVAARTVERKEERSWET/BINNENVAARTPOLITIEREGLEMENT/BELEID SNELVAREN WESTEINDERPLASSEN 2013</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beschikken m.b.t. aanvragen ontheffing voor de maximum vaarsnelheid aan snelle motorboten</text:p>
                </table:table-cell>
                <table:table-cell table:style-name="cell_frame_all" table:number-rows-spanned="1" table:number-columns-spanned="1">
                  <text:p text:style-name="table_al">Scheepvaartverkeerswet, Binnenvaartpolitiereglement, Beleid snelvaren Westeinderplass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parkeerregisseur, Consulent parkeren</text:p>
                </table:table-cell>
                <table:table-cell table:style-name="cell_frame_all" table:number-rows-spanned="1" table:number-columns-spanned="1">
                  <text:p text:style-name="table_al">Dit mandaat geldt alleen voor Aalsmeer</text:p>
                  <text:p text:style-name="table_al"/>
                </table:table-cell>
              </table:table-row>
              <table:table-row table:style-name="row">
                <table:table-cell table:style-name="cell_frame_all" table:number-rows-spanned="1" table:number-columns-spanned="12">
                  <text:p text:style-name="table_al">
                    <text:span text:style-name="nadrukvet">4.5 CENTRALE BEHEERTAKEN</text:span>
                  </text:p>
                  <text:p text:style-name="table_al">De volgende bevoegdheden zijn gemandateerd aan het hoofd van de afdeling Centrale Beheertak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aangaan en ondertekenen van overeenkomsten van verhuur van containers</text:p>
                </table:table-cell>
                <table:table-cell table:style-name="cell_frame_all" table:number-rows-spanned="1" table:number-columns-spanned="1">
                  <text:p text:style-name="table_al">Artikel 160, lid 1, sub e Gemeentewet, resp. artikel 171, lid 1 Gemeentewet</text:p>
                </table:table-cell>
                <table:table-cell table:style-name="cell_frame_all" table:number-rows-spanned="1" table:number-columns-spanned="2">
                  <text:p text:style-name="table_al">College resp. 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ext:p>
                </table:table-cell>
                <table:table-cell table:style-name="cell_frame_all" table:number-rows-spanned="1" table:number-columns-spanned="1">
                  <text:p text:style-name="table_al">Het ondermandaat geldt voor bedrijfsafval</text:p>
                  <text:p text:style-name="table_al">  </text:p>
                  <text:p text:style-name="table_al">Dit mandaat geldt alleen voor Amstel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ndertekenen van contracten voor het verlenen van diensten en de daarbij behorende bijlagen voor afvalinzameling en/of afvaltransport en/ of afvalverwerking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2">
                  <text:p text:style-name="table_al">Burgemeester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text:p>
                </table:table-cell>
                <table:table-cell table:style-name="cell_frame_all" table:number-rows-spanned="1" table:number-columns-spanned="1">
                  <text:p text:style-name="table_al">Het ondermandaat geldt voor contracten voor afvalverwerking m.u.v. contracten voor gft- en restafv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et in achtneming van het gestelde in de dienstverleningsovereenkom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Nee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verrichten van privaatrechtelijke rechtshandelingen die niet leiden tot inkomsten en uitgaven als gevolg van de verrichte rechtshandelingen voor de gemeente</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AFVALSTOFFENVERORDENING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lle bevoegdheden voortvloeiende uit de Afvalstoffenverordening </text:p>
                </table:table-cell>
                <table:table-cell table:style-name="cell_frame_all" table:number-rows-spanned="1" table:number-columns-spanned="1">
                  <text:p text:style-name="table_al">Wet milieubeheer, Afvalstoffenverordening van de gemeente Amstelveen, </text:p>
                  <text:p text:style-name="table_al">Afvalstoffenverordening </text:p>
                  <text:p text:style-name="table_al">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 Teamleider</text:p>
                </table:table-cell>
                <table:table-cell table:style-name="cell_frame_all" table:number-rows-spanned="1" table:number-columns-spanned="1">
                  <text:p text:style-name="table_al">De uitvoering van de Afvalstoffenverordening in Aalsmeer is opgedragen aan de Meerlan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lle bevoegdheden voortvloeiende uit het Uitvoeringsbesluit inzameling huishoudelijke afvalstoffen</text:p>
                </table:table-cell>
                <table:table-cell table:style-name="cell_frame_all" table:number-rows-spanned="1" table:number-columns-spanned="1">
                  <text:p text:style-name="table_al">Afvalstoffenverordening van de gemeente </text:p>
                  <text:p text:style-name="table_al">Amstelveen</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Regels stellen omtrent de dagen, tijden, wijzen en plaatsen waarop bedrijfsafvalstoffen aan de inzameldienst ter inzameling kunnen worden aangeboden</text:p>
                </table:table-cell>
                <table:table-cell table:style-name="cell_frame_all" table:number-rows-spanned="1" table:number-columns-spanned="1">
                  <text:p text:style-name="table_al">Afvalstoffenverordening van de gemeente </text:p>
                  <text:p text:style-name="table_al">Amstelveen</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Regels stellen voor het ter inzameling aanbieden van bedrijfsafvalstoffen aan een ander dan de inzameldienst</text:p>
                </table:table-cell>
                <table:table-cell table:style-name="cell_frame_all" table:number-rows-spanned="1" table:number-columns-spanned="1">
                  <text:p text:style-name="table_al">Afvalstoffenverordening van de gemeente </text:p>
                  <text:p text:style-name="table_al">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ALGEMENE PLAATSELIJKE VERORDENING GEMEENTE AMSTELVEEN (APV)</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cell_frame_all" table:number-rows-spanned="1" table:number-columns-spanned="1">
                  <text:p text:style-name="table_al"> APV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vak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cell_frame_all" table:number-rows-spanned="1" table:number-columns-spanned="1">
                  <text:p text:style-name="table_al">APV, artikel 141, 242 en 350 Wetboek van Strafrecht </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anzeggen van preventieve bestuursdwang aan de opdrachtgevers van een ontruiming van een woning</text:p>
                </table:table-cell>
                <table:table-cell table:style-name="cell_frame_all" table:number-rows-spanned="1" table:number-columns-spanned="1">
                  <text:p text:style-name="table_al">APV, artikel 5.25-5.30 Algemene wet bestuursrecht, artikel 125 Gemeentewet </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afvalinzam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coördinator Wegen, vakspecialist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coördinator 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VERORDENING NAAMGEVING EN NUMMERING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cell_frame_all" table:number-rows-spanned="1" table:number-columns-spanned="1">
                  <text:p text:style-name="table_al">Verordeningen naamgeving en nummering Aalsmeer en Amstelveen</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coördinator We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RIOOLAANSLUITVERORDENING </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Alle bevoegdheden voortvloeiende uit de Rioolaansluitverordeningen</text:p>
                </table:table-cell>
                <table:table-cell table:style-name="cell_frame_all" table:number-rows-spanned="1" table:number-columns-spanned="1">
                  <text:p text:style-name="table_al">Artikel 147 Gemeentewet, Wet Milieubeheer, Rioolaansluitverordeningen Aalsmeer en Amstelveen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ARENWETBESLUIT ATTRACTIE- EN SPEELTOESTELL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dienen van een aanvraag van een keuring van een attractie- of speeltoestel</text:p>
                </table:table-cell>
                <table:table-cell table:style-name="cell_frame_all" table:number-rows-spanned="1" table:number-columns-spanned="1">
                  <text:p text:style-name="table_al">Artikel 9, lid 1 Warenwe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coördinator spelrecre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Doen van aangifte bij de Voedsel- en warenautoriteit van het feit dat het college een attractietoestel voorhanden heeft</text:p>
                </table:table-cell>
                <table:table-cell table:style-name="cell_frame_all" table:number-rows-spanned="1" table:number-columns-spanned="1">
                  <text:p text:style-name="table_al">Artikel 20, lid 1 en 2 Warenwet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coördinator spelrecre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TELECOMMUNICATIEWET/BELEMMERINGENWET PRIVAATRECHT/ALGEMENE VERORDENING ONDERGRONDSE INFRASTRUCTUREN (AVOI)/BURGERLIJK WETBOEK</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Alle bevoegdheden voortvloeiende uit de Algemene verordening ondergrondse infrastructuren (AVOI)</text:p>
                </table:table-cell>
                <table:table-cell table:style-name="cell_frame_all" table:number-rows-spanned="1" table:number-columns-spanned="1">
                  <text:p text:style-name="table_al">Telecommunicatiewet, Belemmeringenwet privaatrecht, Algemene verordening ondergrondse infrastructuren Amstelveen, </text:p>
                  <text:p text:style-name="table_al">Algemene verordening ondergrondse infrastructur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coördinator kabels en leidingen, specialist Bodem en Bouwstoffen, vakspecialist kabels en leidingen</text:p>
                  <text:p text:style-name="table_al"/>
                </table:table-cell>
                <table:table-cell table:style-name="cell_frame_all" table:number-rows-spanned="1" table:number-columns-spanned="1">
                  <text:p text:style-name="table_al">Met in achtneming van de <text:span text:style-name="nadrukcur">“Werkafspraken voor ondergrondse</text:span><text:span text:style-name="nadrukcur">infrastructuren in Amstelveen”</text:span></text:p>
                </table:table-cell>
              </table:table-row>
              <table:table-row table:style-name="row">
                <table:table-cell table:style-name="cell_frame_all" table:number-rows-spanned="1" table:number-columns-spanned="12">
                  <text:p text:style-name="table_al">
                    <text:span text:style-name="nadrukvet">KENTEKENREGLEMENT/ REGELING LEGITIMATIEVOORSCHRIFTEN TENAAMSTELLING EN KENTEKENPLAT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Alle bevoegdheden rondom het inschrijven en de tenaamstelling van gemeentelijke voertuigen in het kentekenregister van de RDW</text:p>
                </table:table-cell>
                <table:table-cell table:style-name="cell_frame_all" table:number-rows-spanned="1" table:number-columns-spanned="1">
                  <text:p text:style-name="table_al">Artikel 171 Gemeentewet, Kentekenreglement, </text:p>
                  <text:p text:style-name="table_al">Regeling legitimatievoorschriften tenaamstelling en kentekenplat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Wagenpark-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BURGERLIJK WETBOEK/BELEIDSREGELS GEVONDEN EN VERLOREN VOORWERP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in bewaring nemen van gevonden voorwerpen</text:p>
                </table:table-cell>
                <table:table-cell table:style-name="cell_frame_all" table:number-rows-spanned="1" table:number-columns-spanned="1">
                  <text:p text:style-name="table_al">Artikel 5 lid 2 boek 5 Burgerlijk Wetboek en Beleidsregels gevonden en verloren voorwerp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van de afdeling Centrale Beheertaken (waaronder Team Wagenpark-beh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Gevonden en afgegeven maar niet geclaimde voorwerpen c.q. dieren te verkopen, om niet over te dragen of te vernietigen c.q. af te laten maken en in bewaring gegeven geld uit te keren</text:p>
                </table:table-cell>
                <table:table-cell table:style-name="cell_frame_all" table:number-rows-spanned="1" table:number-columns-spanned="1">
                  <text:p text:style-name="table_al">Artikel 6, lid 2 en 3, artikel 8, artikel 9, artikel 11 boek 5 Burgerlijk Wetboek en Beleidsregels gevonden en verloren voorwerpen</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4.6 WIJKBEHEER </text:span>
                  </text:p>
                  <text:p text:style-name="table_al">De volgende bevoegdheden zijn gemandateerd aan het hoofd van de afdeling Wijkbehe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et inachtneming van het gestelde in de dienstverleningsovereenkom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richten van privaatrechtelijke rechtshandelingen die niet leiden tot inkomsten en uitgaven als gevolg voor de gemeente</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 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ALGEMENE PLAATSELIJKE VERORDENING GEMEENTE AMSTELVEEN EN GEMEENTE AALSMEER</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cell_frame_all" table:number-rows-spanned="1" table:number-columns-spanned="1">
                  <text:p text:style-name="table_al">APV en artikel 141, 242 en 350 Wetboek van </text:p>
                  <text:p text:style-name="table_al">Strafrecht</text:p>
                </table:table-cell>
                <table:table-cell table:style-name="cell_frame_all" table:number-rows-spanned="1" table:number-columns-spanned="2">
                  <text:p text:style-name="table_al">College en burgemeester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verlenen van een ontheffing voor het rijden dan wel laten staan van een voertuig in een park of plantsoen</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aanschrijven van de rechthebbende en verplichten binnen de bij de aanschrijving vermelde termijn: a. indien de iepen in de grond staan deze te vellen; b. de iepen te ontschorsen en de schors te vernietigen; 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MARKTVERORDENING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Alle bevoegdheden op grond van de Marktverordeningen</text:p>
                </table:table-cell>
                <table:table-cell table:style-name="cell_frame_all" table:number-rows-spanned="1" table:number-columns-spanned="1">
                  <text:p text:style-name="table_al">Marktverordeningen </text:p>
                  <text:p text:style-name="table_al">Aalsmeer en Amstelveen</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Nee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De uitvoering van de markt is in Aalsmeer opgedragen aan de Meerlan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Alle besluiten t.a.v. dagplaatsen dan wel standwerkersplaatsen op de markt van de gemeente Amstelveen en Aalsmeer</text:p>
                </table:table-cell>
                <table:table-cell table:style-name="cell_frame_all" table:number-rows-spanned="1" table:number-columns-spanned="1">
                  <text:p text:style-name="table_al">Marktverordeningen Aalsmeer en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arktmeester of diens plaatsvervanger</text:p>
                </table:table-cell>
                <table:table-cell table:style-name="cell_frame_all" table:number-rows-spanned="1" table:number-columns-spanned="1">
                  <text:p text:style-name="table_al">De uitvoering van de markt is in Aalsmeer opgedragen aan de Meerlan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Alle bevoegdheden voortvloeiende uit het Uitvoeringsbesluit behorende bij de Marktverordening gemeente Amstelveen</text:p>
                </table:table-cell>
                <table:table-cell table:style-name="cell_frame_all" table:number-rows-spanned="1" table:number-columns-spanned="1">
                  <text:p text:style-name="table_al">Marktverordening </text:p>
                  <text:p text:style-name="table_al">gemeente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arktmeester of diens plaatsvervan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lle bevoegdheden voortvloeiende uit het Standplaatsenplan, Branchebesluit en Sanctiematrix</text:p>
                </table:table-cell>
                <table:table-cell table:style-name="cell_frame_all" table:number-rows-spanned="1" table:number-columns-spanned="1">
                  <text:p text:style-name="table_al">Marktverordening </text:p>
                  <text:p text:style-name="table_al">gemeente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arktmeester of diens plaatsvervan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GRONDBANK</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uitvoeren van grondbankactiviteiten </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Beheerder Grondbank</text:p>
                </table:table-cell>
                <table:table-cell table:style-name="cell_frame_all" table:number-rows-spanned="1" table:number-columns-spanned="1">
                  <text:p text:style-name="table_al">Met in achtneming van het gestelde in de BRL Handboeken Grondbank</text:p>
                </table:table-cell>
              </table:table-row>
              <table:table-row table:style-name="row">
                <table:table-cell table:style-name="cell_frame_all" table:number-rows-spanned="1" table:number-columns-spanned="12">
                  <text:p text:style-name="table_al">
                    <text:span text:style-name="nadrukvet">SPELREGELS GEVELTUINTJES AMSTELVE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De bevoegdheid tot het aangaan, het beëindigen en het ondertekenen van de afsprakenbrief </text:p>
                </table:table-cell>
                <table:table-cell table:style-name="cell_frame_all" table:number-rows-spanned="1" table:number-columns-spanned="1">
                  <text:p text:style-name="table_al">Artikel 4:81 Awb, Spelregels geveltuintjes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Adviseur Groen, projectondersteu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4.7 VEILIGHEID EN HANDHAVING (VH)</text:span>
                  </text:p>
                  <text:p text:style-name="table_al">De volgende bevoegdheden zijn gemandateerd aan het hoofd van de afdeling Veiligheid en Handhaving.</text:p>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Onder het nemen van een handhavingsbesluit wegens overtreding van wet- en regelgeving vallen besluiten tot het opleggen van een last onder bestuursdwang of dwangsom en tot intrekking van verleende vergunningen. Hieronder wordt tevens begrepen het nemen van een besluit op een verzoek om handhaving.</text:p>
                  <text:p text:style-name="table_al">Besluiten tot het opleggen van een last onder bestuursdwang/dwangsom dienen in geval van de gemeente Aalsmeer vooraf overlegd te zijn met de portefeuillehoud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ALGEMENE PLAATSELIJKE VER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nemen van een handhavingsbesluit wegens overtreding van de Algemene plaatselijke verordening</text:p>
                </table:table-cell>
                <table:table-cell table:style-name="cell_frame_all" table:number-rows-spanned="1" table:number-columns-spanned="1">
                  <text:p text:style-name="table_al">Alle verbodsbepalingen Algemene plaatselijke verordeningen</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le bevoegdheden omtrent vergunningverlening en meldingen/ontheffingen/vrijstellingen/niet in behandeling nemen</text:p>
                </table:table-cell>
                <table:table-cell table:style-name="cell_frame_all" table:number-rows-spanned="1" table:number-columns-spanned="1">
                  <text:p text:style-name="table_al">Algemene plaatselijke verordeningen (behalve Hoofdstuk 3. Seksinrichtingen, sekswinkels, straatprostitutie e.d. zie hiervoor nrs. 3 en 4)</text:p>
                </table:table-cell>
                <table:table-cell table:style-name="cell_frame_all" table:number-rows-spanned="1" table:number-columns-spanned="2">
                  <text:p text:style-name="table_al">Het bevoegd bestuursorgaan (burgemeester of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ergunningenmanager APV en bijzondere wetten, trajectbegeleider APV en bijzondere wetten</text:p>
                </table:table-cell>
                <table:table-cell table:style-name="cell_frame_all" table:number-rows-spanned="1" table:number-columns-spanned="1">
                  <text:p text:style-name="table_al">Collegemandaat: Voor Aalsmeer geldt dat het ondermandaat niet lager ligt dan teamleider na afstemming met portefeuillehouder</text:p>
                  <text:p text:style-name="table_al">Ten aanzien van weigeringen is voor Aalsmeer GEEN mandaat verleen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le bevoegdheden omtrent vergunningverlening en meldingen/ontheffingen/vrijstellingen</text:p>
                </table:table-cell>
                <table:table-cell table:style-name="cell_frame_all" table:number-rows-spanned="1" table:number-columns-spanned="1">
                  <text:p text:style-name="table_al">Algemene plaatselijke verordeningen onder Hoofdstuk 3: niet openbaar toegankelijke inrichtingen (bijvoorbeeld escortbedrijv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le bevoegdheden omtrent vergunningverlening en meldingen/ontheffingen/vrijstellingen</text:p>
                </table:table-cell>
                <table:table-cell table:style-name="cell_frame_all" table:number-rows-spanned="1" table:number-columns-spanned="1">
                  <text:p text:style-name="table_al">Hoofdstuk 3: openbare inrichtingen Algemene plaatselijke verordening </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text:p>
                </table:table-cell>
                <table:table-cell table:style-name="cell_frame_all" table:number-rows-spanned="1" table:number-columns-spanned="1">
                  <text:p text:style-name="table_al">Ten aanzien van weigeringen is voor Aalsmeer géén mandaat verleend. </text:p>
                </table:table-cell>
              </table:table-row>
              <table:table-row table:style-name="row">
                <table:table-cell table:style-name="cell_frame_all" table:number-rows-spanned="1" table:number-columns-spanned="12">
                  <text:p text:style-name="table_al">
                    <text:span text:style-name="nadrukvet">ALGEMENE WET BESTUURSRECHT/GEMEENTEWE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nemen van een besluit tot het invorderen van een dwangsom</text:p>
                </table:table-cell>
                <table:table-cell table:style-name="cell_frame_all" table:number-rows-spanned="1" table:number-columns-spanned="1">
                  <text:p text:style-name="table_al">Artikel 5:37 Algemene wet bestuursrecht, artikel 125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60.000,-</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nemen van een besluit over de toepassing van bestuursdwang in spoedeisende situaties</text:p>
                </table:table-cell>
                <table:table-cell table:style-name="cell_frame_all" table:number-rows-spanned="1" table:number-columns-spanned="1">
                  <text:p text:style-name="table_al">Hoofdstuk 5 Algemene wet bestuursrecht</text:p>
                </table:table-cell>
                <table:table-cell table:style-name="cell_frame_all" table:number-rows-spanned="1" table:number-columns-spanned="2">
                  <text:p text:style-name="table_al">College en/of 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specteurs</text:p>
                </table:table-cell>
                <table:table-cell table:style-name="cell_frame_all" table:number-rows-spanned="1" table:number-columns-spanned="1">
                  <text:p text:style-name="table_al">Voor de gemeente Aalsmeer heeft alleen de teamleider onder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nemen van een besluit over de kosten verbonden aan het uitvoeren van bestuursdwang</text:p>
                </table:table-cell>
                <table:table-cell table:style-name="cell_frame_all" table:number-rows-spanned="1" table:number-columns-spanned="1">
                  <text:p text:style-name="table_al">Artikel 4:86 en 5:25 Algemene wet bestuursrech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aangaan van een vaststellingsovereenkomst ter finale beslechting van een handhavingsprocedure</text:p>
                </table:table-cell>
                <table:table-cell table:style-name="cell_frame_all" table:number-rows-spanned="1" table:number-columns-spanned="1">
                  <text:p text:style-name="table_al">Artikel 160 jo 171 Gemeentewe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Dit mandaat vloeit voort uit mandaat nr. 8 van de Algemene mandaten</text:p>
                </table:table-cell>
              </table:table-row>
              <table:table-row table:style-name="row">
                <table:table-cell table:style-name="cell_frame_all" table:number-rows-spanned="1" table:number-columns-spanned="12">
                  <text:p text:style-name="table_al">
                    <text:span text:style-name="nadrukvet">ALCOHOLWE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nemen van een besluit tot schorsen en intrekking van een drank- en horecawetvergunning</text:p>
                </table:table-cell>
                <table:table-cell table:style-name="cell_frame_all" table:number-rows-spanned="1" table:number-columns-spanned="1">
                  <text:p text:style-name="table_al">Alcohol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Ten aanzien van weigeringen is voor Aalsmeer GEEN mandaat verlee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Alle bevoegdheden omtrent vergunningverlening en meldingen/ontheffingen/vrijstellingen</text:p>
                </table:table-cell>
                <table:table-cell table:style-name="cell_frame_all" table:number-rows-spanned="1" table:number-columns-spanned="1">
                  <text:p text:style-name="table_al">Alcohol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ergunningenmanager APV en bijzondere wetten, trajectbegeleider APV en bijzondere wetten</text:p>
                </table:table-cell>
                <table:table-cell table:style-name="cell_frame_all" table:number-rows-spanned="1" table:number-columns-spanned="1">
                  <text:p text:style-name="table_al">Ten aanzien van weigeringen is voor Aalsmeer GEEN mandaat verlee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nemen van een handhavingsbesluit wegens overtreding van de Alcoholwet</text:p>
                </table:table-cell>
                <table:table-cell table:style-name="cell_frame_all" table:number-rows-spanned="1" table:number-columns-spanned="1">
                  <text:p text:style-name="table_al">Alcoholwet:</text:p>
                  <text:p text:style-name="table_al">Artikel 44, eerste lid (tijdelijk de bevoegdheid ontzeggen zwak-alcoholhoudende drank te verkopen), artikel 44, vierde lid (last onder bestuursdwang) en artikel 44a (bestuurlijke boete) </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50.000,-</text:p>
                  <text:p text:style-name="table_al">Dit mandaat geldt <text:span text:style-name="nadrukondlijn">niet</text:span> voor Aalsmeer</text:p>
                </table:table-cell>
              </table:table-row>
              <table:table-row table:style-name="row">
                <table:table-cell table:style-name="cell_frame_all" table:number-rows-spanned="1" table:number-columns-spanned="12">
                  <text:p text:style-name="table_al">
                    <text:span text:style-name="nadrukvet">VERORDENING PARACOMMERCIE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lle bevoegdheden omtrent vergunningverlening en meldingen/ontheffingen/vrijstellingen </text:p>
                </table:table-cell>
                <table:table-cell table:style-name="cell_frame_all" table:number-rows-spanned="1" table:number-columns-spanned="1">
                  <text:p text:style-name="table_al">Verordeningen paracommercie</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ergunningenmanager APV en bijzondere wetten, trajectbegeleider APV en bijzondere wetten</text:p>
                </table:table-cell>
                <table:table-cell table:style-name="cell_frame_all" table:number-rows-spanned="1" table:number-columns-spanned="1">
                  <text:p text:style-name="table_al">Ten aanzien van weigeringen is voor Aalsmeer GEEN mandaat verleend</text:p>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opleggen van belastingaanslagen betreffende belastingen en rechten zoals bedoeld in hoofdstuk XV, paragraaf 3 van de Gemeentewet</text:p>
                </table:table-cell>
                <table:table-cell table:style-name="cell_frame_all" table:number-rows-spanned="1" table:number-columns-spanned="1">
                  <text:p text:style-name="table_al">Hoofdstuk XV, paragraaf 3 Gemeentewet</text:p>
                </table:table-cell>
                <table:table-cell table:style-name="cell_frame_all" table:number-rows-spanned="1" table:number-columns-spanned="2">
                  <text:p text:style-name="table_al">De heffingsambtenaar van de gemeente Amstelveen en Aalsmeer, aangewezen zoals bedoeld in artikel 231, tweede lid, onderdeel b van de Gemeentewet (de heffingsambtenaa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cell_frame_all" table:number-rows-spanned="1" table:number-columns-spanned="12">
                  <text:p text:style-name="table_al">
                    <text:span text:style-name="nadrukvet">ERFGOEDWET/ERFGOEDVERORDENING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nemen van een handhavingsbesluit wegens overtreding van de Erfgoedwet en de Erfgoedverordening</text:p>
                </table:table-cell>
                <table:table-cell table:style-name="cell_frame_all" table:number-rows-spanned="1" table:number-columns-spanned="1">
                  <text:p text:style-name="table_al">Erfgoedwet, Erfgoed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60.000,-</text:p>
                  <text:p text:style-name="table_al"/>
                </table:table-cell>
              </table:table-row>
              <table:table-row table:style-name="row">
                <table:table-cell table:style-name="cell_frame_all" table:number-rows-spanned="1" table:number-columns-spanned="12">
                  <text:p text:style-name="table_al">
                    <text:span text:style-name="nadrukvet">WEGENVERKEERSWET 1994/REGLEMENT VERKEERSREGELS EN VERKEERSTEKENS 1990/GEMEENTEWET/PARKEERVERORDENING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oepassen van bestuursdwang op grond van de Wegenverkeerswet 1994</text:p>
                </table:table-cell>
                <table:table-cell table:style-name="cell_frame_all" table:number-rows-spanned="1" table:number-columns-spanned="1">
                  <text:p text:style-name="table_al">Artikel 170 Wegenverkeerswet juncto artikel 125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H-HOR en handhavers die zijn beëdigd als Buitengewoon Opsporingsambtenaar (BOA) </text:p>
                </table:table-cell>
                <table:table-cell table:style-name="cell_frame_all" table:number-rows-spanned="1" table:number-columns-spanned="1">
                  <text:p text:style-name="table_al">Bestuursdwang tot maximaal € 5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cell_frame_all" table:number-rows-spanned="1" table:number-columns-spanned="1">
                  <text:p text:style-name="table_al">Wegenverkeerswet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ergunningenmanager APV en bijzondere wetten, trajectbegeleider APV en bijzondere wetten</text:p>
                </table:table-cell>
                <table:table-cell table:style-name="cell_frame_all"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Alle bevoegdheden omtrent het nemen van beslissingen op aanvragen op ontheffingen als bedoeld in artikel 87 RVV</text:p>
                </table:table-cell>
                <table:table-cell table:style-name="cell_frame_all" table:number-rows-spanned="1" table:number-columns-spanned="1">
                  <text:p text:style-name="table_al">Reglement verkeersregels en verkeerstekens 1990, Parkeerverordening Aalsmeer, Parkeerverordening Amstelveen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vergunningenmanager APV en bijzondere wetten, trajectbegeleider APV en bijzondere wetten </text:p>
                </table:table-cell>
                <table:table-cell table:style-name="cell_frame_all" table:number-rows-spanned="1" table:number-columns-spanned="1">
                  <text:p text:style-name="table_al">Voor Aalsmeer geldt dat het ondermandaat niet lager ligt dan teamleider</text:p>
                </table:table-cell>
              </table:table-row>
              <table:table-row table:style-name="row">
                <table:table-cell table:style-name="cell_frame_all" table:number-rows-spanned="1" table:number-columns-spanned="12">
                  <text:p text:style-name="table_al">
                    <text:span text:style-name="nadrukvet">OMGEVINGSWET EN AANVERWANTE REGELGEVING</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nemen van een handhavingsbesluit wegens overtreding van de Omgevingswet en aanverwante regelgeving</text:p>
                </table:table-cell>
                <table:table-cell table:style-name="cell_frame_all" table:number-rows-spanned="1" table:number-columns-spanned="1">
                  <text:p text:style-name="table_al">Hoofdstuk 18 Omgevingswet jo. Titel 5.3 Awb jo. Artikel 125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6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nemen van een besluit tot het wijzigen van voorschriften of het intrekken van een omgevingsvergunning</text:p>
                </table:table-cell>
                <table:table-cell table:style-name="cell_frame_all" table:number-rows-spanned="1" table:number-columns-spanned="1">
                  <text:p text:style-name="table_al">Art. 5.40 Omgevings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Het nemen van een besluit voor een maatwerkvoorschrift dat betrekking heeft op verlenen van een ontheffing van het verbod op ingebruikname van het bouwwerk of bouwwerken</text:p>
                </table:table-cell>
                <table:table-cell table:style-name="cell_frame_all" table:number-rows-spanned="1" table:number-columns-spanned="1">
                  <text:p text:style-name="table_al">Besluit bouwwerken leefomgeving artikel 2.21a</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WET JUSTITIËLE EN STRAFVORDERLIJKE GEGEVENS/BESLUIT JUSTITIËLE EN STRAFVORDERLIJKE GEGEVEN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doen van aanvragen om inlichtingen bij de Justitiële Informatiedienst</text:p>
                </table:table-cell>
                <table:table-cell table:style-name="cell_frame_all" table:number-rows-spanned="1" table:number-columns-spanned="1">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 medewerker Openbare Orde en Veiligheid, administratie cluster APV/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doen van aanvragen om inlichtingen bij de Justitiële Informatiedienst</text:p>
                </table:table-cell>
                <table:table-cell table:style-name="cell_frame_all" table:number-rows-spanned="1" table:number-columns-spanned="1">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 medewerker Openbare Orde en Veiligheid, administratie cluster APV/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OP DE KANSSPELEN (zie ook afdeling 10 van de APV)/VERORDENING OP DE SPEELAUTOMATEN </text:span>
                  </text:p>
                  <text:p text:style-name="table_al">
                    <text:span text:style-name="nadrukvet">AMSTELVEEN/VERORDENING SPEELAUTOMATEN AALSMEER</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lle bevoegdheden omtrent vergunningverlening en meldingen/ontheffingen/vrijstellingen</text:p>
                </table:table-cell>
                <table:table-cell table:style-name="cell_frame_all" table:number-rows-spanned="1" table:number-columns-spanned="1">
                  <text:p text:style-name="table_al">Wet op de kansspelen: deel betrekking hebbend op de Kansspelautomaten</text:p>
                </table:table-cell>
                <table:table-cell table:style-name="cell_frame_all" table:number-rows-spanned="1" table:number-columns-spanned="2">
                  <text:p text:style-name="table_al">Burgemeester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text:p>
                </table:table-cell>
                <table:table-cell table:style-name="cell_frame_all" table:number-rows-spanned="1" table:number-columns-spanned="1">
                  <text:p text:style-name="table_al">Ten aanzien van weigeringen is voor Aalsmeer GEEN mandaat verlee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Alle bevoegdheden omtrent vergunningverlening en meldingen/ontheffingen/vrijstellingen</text:p>
                </table:table-cell>
                <table:table-cell table:style-name="cell_frame_all" table:number-rows-spanned="1" table:number-columns-spanned="1">
                  <text:p text:style-name="table_al">Wet op de kansspelen: deel betrekking hebbend op kleine kansspelen zoals Bingo en Loteri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Alle bevoegdheden omtrent vergunningverlening en meldingen/ontheffingen/vrijstellingen</text:p>
                </table:table-cell>
                <table:table-cell table:style-name="cell_frame_all" table:number-rows-spanned="1" table:number-columns-spanned="1">
                  <text:p text:style-name="table_al">Verordening op de speelautomaten Amstelveen en Verordening </text:p>
                  <text:p text:style-name="table_al">speelautomaten Aalsmeer</text:p>
                </table:table-cell>
                <table:table-cell table:style-name="cell_frame_all" table:number-rows-spanned="1" table:number-columns-spanned="2">
                  <text:p text:style-name="table_al">Burgemeester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text:p>
                </table:table-cell>
                <table:table-cell table:style-name="cell_frame_all" table:number-rows-spanned="1" table:number-columns-spanned="1">
                  <text:p text:style-name="table_al">Ten aanzien van weigeringen is voor Aalsmeer GEEN mandaat verleend</text:p>
                </table:table-cell>
              </table:table-row>
              <table:table-row table:style-name="row">
                <table:table-cell table:style-name="cell_frame_all" table:number-rows-spanned="1" table:number-columns-spanned="12">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doen van aanvragen om inlichtingen bij Bureau Bibob bij overige vergunningverlening</text:p>
                </table:table-cell>
                <table:table-cell table:style-name="cell_frame_all" table:number-rows-spanned="1" table:number-columns-spanned="1">
                  <text:p text:style-name="table_al">Wet Bibob</text:p>
                </table:table-cell>
                <table:table-cell table:style-name="cell_frame_all" table:number-rows-spanned="1" table:number-columns-spanned="2">
                  <text:p text:style-name="table_al">Burgemeester of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text:p>
                  <text:p text:style-name="table_al">medewerker Openbare Ord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KINDEROPVANG/BELEIDSREGELS TOEZICHT EN HANDHAVING WET KINDEROPVANG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geven van een schriftelijke aanwijzing dan wel het nemen van een handhavingsbesluit wegens overtreding van de Wet Kinderopvang</text:p>
                </table:table-cell>
                <table:table-cell table:style-name="cell_frame_all" table:number-rows-spanned="1" table:number-columns-spanned="1">
                  <text:p text:style-name="table_al">Wet kinderopvang, Beleidsregels Toezicht en Handhaving Wet kinderopvang en onderliggende regelgev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60.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nemen van besluiten inzake aanvragen exploitatie, wijzigingen in de geregistreerde gegevens dan wel beëindiging van de exploitatie van een kindercentrum, gastouderbureau of een voorziening voor gastouderopvang in het LRK</text:p>
                </table:table-cell>
                <table:table-cell table:style-name="cell_frame_all" table:number-rows-spanned="1" table:number-columns-spanned="1">
                  <text:p text:style-name="table_al">Wet kinderopvang, Beleidsregels Toezicht en Handhaving Wet </text:p>
                  <text:p text:style-name="table_al">kinderopvang en onderliggende wet- en regelgev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medewerker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nemen van een handhavingsbesluit wegens overtreding van de Wet milieubeheer</text:p>
                </table:table-cell>
                <table:table-cell table:style-name="cell_frame_all" table:number-rows-spanned="1" table:number-columns-spanned="1">
                  <text:p text:style-name="table_al">Hoofdstuk 18 Wet milieubeheer, afdeling 5.3 en 5.4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60.000,-</text:p>
                </table:table-cell>
              </table:table-row>
              <table:table-row table:style-name="row">
                <table:table-cell table:style-name="cell_frame_all" table:number-rows-spanned="1" table:number-columns-spanned="12">
                  <text:p text:style-name="table_al">
                    <text:span text:style-name="nadrukvet">WET VEILIGHEIDSREGIO'S/AMVB BRANDVEILIG GEBRUIK EN BASISHULPVERLENING OVERIGE PLAATSEN</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Het nemen van een handhavingsbesluit wegens overtreding van de Amvb Brandveiliggebruik en basishulpverlening overige plaatsen </text:p>
                </table:table-cell>
                <table:table-cell table:style-name="cell_frame_all" table:number-rows-spanned="1" table:number-columns-spanned="1">
                  <text:p text:style-name="table_al">Artikel 61, lid 3 Wet veiligheidsregio’s, Amvb Brandveiliggebruik en basishulpverlening overige plaatsen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50.000,-</text:p>
                </table:table-cell>
              </table:table-row>
              <table:table-row table:style-name="row">
                <table:table-cell table:style-name="cell_frame_all" table:number-rows-spanned="1" table:number-columns-spanned="12">
                  <text:p text:style-name="table_al">
                    <text:span text:style-name="nadrukvet">WINKELTIJDENWET/VERORDENING WINKELTIJDE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nemen van een handhavingsbesluit betreffende de Winkeltijdenwet</text:p>
                </table:table-cell>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5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Alle bevoegdheden omtrent vergunningverlening en meldingen/ontheffingen/vrijstellingen</text:p>
                </table:table-cell>
                <table:table-cell table:style-name="cell_frame_all" table:number-rows-spanned="1" table:number-columns-spanned="1">
                  <text:p text:style-name="table_al">Winkeltijdenwet, Verordeningen winkeltijden Amstelveen 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rajectbegeleider APV en bijzondere wetten, vergunningenmanager APV en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WONINGWET</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nemen van een handhavingsbesluit wegens overtreding van de Woningwet</text:p>
                </table:table-cell>
                <table:table-cell table:style-name="cell_frame_all" table:number-rows-spanned="1" table:number-columns-spanned="1">
                  <text:p text:style-name="table_al">Artikel 92 Woning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60.000,-</text:p>
                </table:table-cell>
              </table:table-row>
              <table:table-row table:style-name="row">
                <table:table-cell table:style-name="cell_frame_all" table:number-rows-spanned="1" table:number-columns-spanned="12">
                  <text:p text:style-name="table_al">
                    <text:span text:style-name="nadrukvet">HUISVESTINGSWET/HUISVESTINGSVERORDENI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opleggen van een boete voor toeristische verhuur </text:p>
                </table:table-cell>
                <table:table-cell table:style-name="cell_frame_all" table:number-rows-spanned="1" table:number-columns-spanned="1">
                  <text:p text:style-name="table_al">Artikel 3.7.2 t/m 3.7.4, 3.8.3, 3.8.4 en 4.3.2</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Dit mandaat geldt alleen voor de gemeente Amstelve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nemen van een handhavingsbesluit wegens overtreding van de Huisvestingswet/Huisvestingsverorden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ext:p text:style-name="table_al"/>
                </table:table-cell>
                <table:table-cell table:style-name="cell_frame_all" table:number-rows-spanned="1" table:number-columns-spanned="1">
                  <text:p text:style-name="table_al">Bestuursdwang/last onder dwangsom tot maximaal € 6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opleggen van een boete wegens overtreding van de huisvestingswet/Huisvestingsverorden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Dit mandaat geldt alleen voor de gemeente Amstelveen</text:p>
                </table:table-cell>
              </table:table-row>
              <table:table-row table:style-name="row">
                <table:table-cell table:style-name="cell_frame_all" table:number-rows-spanned="1" table:number-columns-spanned="12">
                  <text:p text:style-name="table_al">
                    <text:span text:style-name="nadrukvet">VERORDENING NAAMGEVING EN NUMMERING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nemen van een handhavingsbesluit wegens overtreding van de Verordeningen naamgeving en nummering Amstelveen en Aalsmeer</text:p>
                </table:table-cell>
                <table:table-cell table:style-name="cell_frame_all" table:number-rows-spanned="1" table:number-columns-spanned="1">
                  <text:p text:style-name="table_al">Verordeningen naamgeving en nummering Amstelveen en Aalsmeer</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Bestuursdwang/last onder dwangsom tot maximaal € 50.000,-</text:p>
                </table:table-cell>
              </table:table-row>
              <table:table-row table:style-name="row">
                <table:table-cell table:style-name="cell_frame_all" table:number-rows-spanned="1" table:number-columns-spanned="12">
                  <text:p text:style-name="table_al">
                    <text:span text:style-name="nadrukvet">AANWIJZEN TOEZICHTHOUDERS AMSTELVEEN EN AALSMEER</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Het aanwijzen van toezichthouders</text:p>
                </table:table-cell>
                <table:table-cell table:style-name="cell_frame_all" table:number-rows-spanned="1" table:number-columns-spanned="1">
                  <text:p text:style-name="table_al">Diverse wet- en regelgeving</text:p>
                  <text:p text:style-name="table_al"/>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De ingehuurde medewerkers en stagiaires als onbezoldigd ambtenaar aan te stellen opdat zij aangewezen kunnen worden als toezichthouder</text:p>
                </table:table-cell>
                <table:table-cell table:style-name="cell_frame_all" table:number-rows-spanned="1" table:number-columns-spanned="1">
                  <text:p text:style-name="table_al">Diverse wet- en regelgeving</text:p>
                  <text:p text:style-name="table_al"/>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4.8 STEDELIJKE ONTWIKKELING</text:span>
                  </text:p>
                  <text:p text:style-name="table_al">De volgende bevoegdheden zijn gemandateerd aan het hoofd van de afdeling Stedelijke Ontwikkeling.</text:p>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OMGEVINGSWET EN AANWERWANTE REGELGEVING/VERORDENING NADEELCOMPENS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le bevoegdheden omtrent de afhandeling van nadeelcompensatie op grond van de Omgevingswet en planschade op basis van de Wro voor zover sprake is van overgangsrecht</text:p>
                </table:table-cell>
                <table:table-cell table:style-name="cell_frame_all" table:number-rows-spanned="1" table:number-columns-spanned="1">
                  <text:p text:style-name="table_al">Omgevingswet, Verordening Nadeelcompensatie Amstelveen, Verordening nadeelcompensatie Aalsmeer </text:p>
                  <text:p text:style-name="table_al">Voor zover sprake is van overgangsrecht: </text:p>
                  <text:p text:style-name="table_al">Wet ruimtelijke ordening, Besluit ruimtelijke ordening, Procedureverordening voor advisering tegemoetkoming in planschade (Amstelveen) en Procedureverordening voor advisering tegemoetkoming in planschade (Aalsmeer)</text:p>
                </table:table-cell>
                <table:table-cell table:style-name="cell_frame_all" table:number-rows-spanned="1" table:number-columns-spanned="2">
                  <text:p text:style-name="table_al">College en 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Dit mandaat hangt samen met mandaat nr. 5 in het algemene mandatenoverzicht, waarin nadeelcompensatie op grond van de Algemene wet bestuursrecht is geregeld</text:p>
                  <text:p text:style-name="table_al">Onder dit mandaat wordt mede verstaan een volmacht voor het aangaan, wijzigen en het beëindigen van privaatrechtelijke overeenkomsten met betrekking tot een schadevergoedingsovereenkomst, ten behoeve van nadeelcompensatie. Dit mandaat omvat tevens de bevoegdheid om de benodigde stukken te ondertekenen. </text:p>
                  <text:p text:style-name="table_al">Voor Aalsmeer geldt dit mandaat niet indien wordt afgeweken van het advies van de externe planschade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aan eenieder elektronisch beschikbaar stellen van visies, plannen, besluiten, verordeningen en overige omgevingsdocumenten op grond van de Omgevingswet en aanverwante regelgeving</text:p>
                </table:table-cell>
                <table:table-cell table:style-name="cell_frame_all" table:number-rows-spanned="1" table:number-columns-spanned="1">
                  <text:p text:style-name="table_al">Omgevingswet en aanverwante regelgev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grafisch vormgever, adviseur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waarmerken/digitaal ondertekenen van omgevingsplannen en omgevingsvisies</text:p>
                </table:table-cell>
                <table:table-cell table:style-name="cell_frame_all" table:number-rows-spanned="1" table:number-columns-spanned="1">
                  <text:p text:style-name="table_al">Omgevingswet en aanverwante regelgev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grafisch vormgever, adviseur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Publicatie en terinzagelegging omgevingsvisies, omgevingsplannen en daaruit voortvloeiende besluitvorming en overige omgevingsdocumenten, alsmede de ontwerpen daarvan</text:p>
                </table:table-cell>
                <table:table-cell table:style-name="cell_frame_all" table:number-rows-spanned="1" table:number-columns-spanned="1">
                  <text:p text:style-name="table_al">Omgevingswet en aanverwante regelgeving (i.c.m. afdeling 3.4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grafisch vormgever, adviseur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plegen van overleg met de besturen van betrokken gemeenten en waterschappen en met die diensten van provincie en Rijk die betrokken zijn bij de zorg voor de fysieke leefomgeving of belast zijn met de behartiging van belangen welke in het plan in het geding zijn</text:p>
                </table:table-cell>
                <table:table-cell table:style-name="cell_frame_all" table:number-rows-spanned="1" table:number-columns-spanned="1">
                  <text:p text:style-name="table_al">Artikel 2.2 lid 1 Omgevingswet (i.c.m. artikel 3:2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grafisch vormgever, adviseur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Kennisgeving voornemen tot vaststellen omgevingsplan en kennisgeving tot voornemen wijzigen omgevingsplan</text:p>
                </table:table-cell>
                <table:table-cell table:style-name="cell_frame_all" table:number-rows-spanned="1" table:number-columns-spanned="1">
                  <text:p text:style-name="table_al">Artikel 16.29 Omgevingswet, artikel 3:12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grafisch vormgever, adviseu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inschrijven van voorkeursrechtbeschikkingen en het wijzigen of doorhalen van dergelijke inschrijvingen</text:p>
                </table:table-cell>
                <table:table-cell table:style-name="cell_frame_all" table:number-rows-spanned="1" table:number-columns-spanned="1">
                  <text:p text:style-name="table_al">Artikel 16.82 Omgevings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Senior juridisch adviseur grond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verlenen van ontheffing van de aanbiedingsplicht inzake een gevestigd voorkeursrecht</text:p>
                </table:table-cell>
                <table:table-cell table:style-name="cell_frame_all" table:number-rows-spanned="1" table:number-columns-spanned="1">
                  <text:p text:style-name="table_al">Artikel 9.10 Omgevings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Senior juridisch adviseu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ERFGOEDWET/ERFGOEDVERORDENING / Nadere regels voor subsidiëring ten behoeve van de instandhouding van gemeentelijke monumenten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cell_frame_all" table:number-rows-spanned="1" table:number-columns-spanned="1">
                  <text:p text:style-name="table_al">Erfgoe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ondertekenen van kennisgevingen, besluiten en brieven ter uitvoering van collegebesluiten in het kader van de Monumentenwet</text:p>
                </table:table-cell>
                <table:table-cell table:style-name="cell_frame_all" table:number-rows-spanned="1" table:number-columns-spanned="1">
                  <text:p text:style-name="table_al">Erfgoedwet, Erfgoedverordeningen Aalsmeer en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Aanwijzing, wijziging en intrekking vindt plaats door het college Aalsm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besluiten op aanvragen op omgevingsvergunningen, het ter inzage leggen en het aanvragen van adviezen</text:p>
                </table:table-cell>
                <table:table-cell table:style-name="cell_frame_all" table:number-rows-spanned="1" table:number-columns-spanned="1">
                  <text:p text:style-name="table_al">Erfgoedwet, Erfgoedverordeningen Aalsmeer en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lle bevoegdheden omtrent de afhandeling van subsidieverzoeken</text:p>
                </table:table-cell>
                <table:table-cell table:style-name="cell_frame_all" table:number-rows-spanned="1" table:number-columns-spanned="1">
                  <text:p text:style-name="table_al">Nadere regels voor subsidiering ten behoeve van de instandhouding van gemeentelijke monumenten Amstelveen 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Alle bevoegdheden met betrekking tot het indienen van bezwaarschriften</text:p>
                </table:table-cell>
                <table:table-cell table:style-name="cell_frame_all" table:number-rows-spanned="1" table:number-columns-spanned="1">
                  <text:p text:style-name="table_al">Artikel 7.1 en hoofdstuk 8 Algemene wet bestuursrecht</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senior) adviseur bestemmingsplannen, senior juridisch medewerker S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voeren van verweer in Algemene wet bestuursrecht-procedures in het kader van planologische besluiten</text:p>
                </table:table-cell>
                <table:table-cell table:style-name="cell_frame_all" table:number-rows-spanned="1" table:number-columns-spanned="1">
                  <text:p text:style-name="table_al">Hoofdstuk 8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senior) adviseur bestemmingsplannen, senior juridisch medewerker S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ondertekenen van verweerschriften in Algemene wet bestuursrecht-procedures in het kader van planologische besluiten</text:p>
                </table:table-cell>
                <table:table-cell table:style-name="cell_frame_all" table:number-rows-spanned="1" table:number-columns-spanned="1">
                  <text:p text:style-name="table_al">Artikel 8.42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 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ondertekenen van overeenkomsten die voortvloeien uit (eind)beslissingen van het bestuur met betrekking tot de werkzaamheden van de afdeling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ondertekenen van correspondentie ter uitvoering van raadsbesluiten en collegebesluiten met betrekking tot de werkzaamheden van de afdel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Medewerkers afdeling</text:p>
                </table:table-cell>
                <table:table-cell table:style-name="cell_frame_all" table:number-rows-spanned="1" table:number-columns-spanned="1">
                  <text:p text:style-name="table_al">Ondertekenings-mandaat alleen ondermandateren in door het afdelingshoofd aan te geven gevall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ondertekenen van de volmacht waarbij de notaris de gemeente mag vertegenwoordigen bij het verlijden van notariële akten, voor zover betrekking hebbende op de werkzaamheden van de afdel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Voor zover de akte betrekking heeft op de uitvoering van collegebesluiten (zie Mandaat nummer 13 van deze afdeling) of van besluiten die onder dit Mandaatbesluit val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ondertekenen van akten tijdens het vertegenwoordigen van de gemeente bij het verlijden van notariële akten voor zover betrekking hebbende op de werkzaamheden van de afdel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Medewerkers Cluster Grondzaken &amp; Planeconomie</text:p>
                </table:table-cell>
                <table:table-cell table:style-name="cell_frame_all" table:number-rows-spanned="1" table:number-columns-spanned="1">
                  <text:p text:style-name="table_al">Ondertekeningsmandaat alleen ondermandateren in door het afdelingshoofd aan te geven gevall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Ondertekenen van overeenkomsten t.z.v. koop en verkoop van onroerende zaken c.q. de vestiging van beperkte zakelijke rech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In de gevallen waarvoor een besluitvormingsmandaat is opgenomen in dit Mandaatbesluit, voor het overige is het algemene ondertekeningsmandaat onder nummer 13 van deze afdeling van toepassing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Besluiten tot aankoop van onroerende zaken c.q. beperkte zakelijke rechten tot een bedrag van € 200.000,-, exclusief de kosten van eventueel verschuldigde overdrachtsbelasting, omzetbelasting, kosten van overdracht en andere bijkomende kosten. In deze gevallen mag ook het besluit tot het beëindigen van het beperkt zakelijk recht c.q. tot het doen van afstand worden genom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Besluiten tot het bezwaren van onroerende zaken met een beperkt zakelijk recht (anders dan hypotheek), waarvan de tegenprestatie ineens niet meer bedraagt dan € 200.000,- of 6% van dat bedrag per jaar, exclusief de kosten van eventueel verschuldigde overdrachtsbelasting, omzetbelasting, kosten van overdracht en andere bijkomende kosten. In deze gevallen mag ook het besluit tot het beëindigen van het beperkt zakelijk recht worden genom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ier onder wordt verstaan erfpachtrecht of opstalrech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Besluiten tot het vestigen en beëindigen van erfdienstbaarheden en kwalitatieve verplichtingen ten gunste en ten laste van gemeente-eigendomm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Besluiten tot het aangaan van vaststellingsovereenkomsten met betrekking tot de werkzaamheden van de afdeling tot een waarde </text:p>
                  <text:p text:style-name="table_al">€ 200.000,-</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Besluiten tot het verkopen van een Tranche in het kader van de Startkoopwoningen Amstelveen en/of, indien alle Tranches al zijn of worden afgenomen, het resterende bloot eigendom</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Dit mandaat geldt alleen voor de gemeente Amstelve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Dit mandaat geldt alleen voor de gemeente Amstelv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besluiten tot privaatrechtelijke handhaving van de nawerkende bepalingen uit overeenkomsten en/of notariële aktes met betrekking tot de werkzaamheden van de afdeling en het ondertekenen van berichten daarover aan betrokken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Het besluiten tot het doen van afstand van nawerkende bepalingen uit overeenkomsten en/of notariële aktes met betrekking tot de werkzaamheden van de afdeling en het ondertekenen van berichten daarover aan betrokkenen </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Voor zover dit betrekking heeft op oude nawerkende bepalingen die niet meer relevant zijn binnen de gemeentelijke beleidskaders en/of waarvoor inmiddels een andere wijze van (publiekrechtelijk) regelen voor handen i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besluiten tot het publiceren van een kennisgeving van het voornemen tot het aangaan van een overeenkomst met betrekking tot de verkoop van een onroerende zaak en/of een beperkt zakelijk recht</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Voor zover het aangaan van de betreffende overeenkomst onder het Mandaatbesluit valt.</text:p>
                  <text:p text:style-name="table_al">Een en ander ter uitvoering van het arrest HR 26-11-2021, 20/00123, ECLI:NL:HR:2021:1778 (Didam-arres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Cluster Grondzaken &amp; Planeconom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opvragen van offertes en het geven van opdrachten aan derden ten behoeve van advisering Projecten Stedelijke Ontwikkel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Programmamanagers, projectmanagers, adviseurs</text:p>
                </table:table-cell>
                <table:table-cell table:style-name="cell_frame_all" table:number-rows-spanned="1" table:number-columns-spanned="1">
                  <text:p text:style-name="table_al">Tot het maximum van de op het procuratieformulier gegeven bevoegdhed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verlenen van ontheffing van de ten gunste van de gemeente in overeenkomsten en/of notariële akten opgenomen zelfbewoningsverplichting</text:p>
                </table:table-cell>
                <table:table-cell table:style-name="cell_frame_all" table:number-rows-spanned="1" table:number-columns-spanned="1">
                  <text:p text:style-name="table_al">Artikel 160, eerste lid, onder e Gemeentewet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Senior Stedelijke </text:p>
                  <text:p text:style-name="table_al">Ontwikkeling, teamleider Stedelijke Ontwikkeling</text:p>
                </table:table-cell>
                <table:table-cell table:style-name="cell_frame_all" table:number-rows-spanned="1" table:number-columns-spanned="1">
                  <text:p text:style-name="table_al">Dit mandaat is van toepassing in het geval er sprake is van een verzoek op grond van een in de hardheidsclausule van de zelfbewoningsverplichting opgenomen, met name genoemde, omstandigheid. In alle andere gevallen kan alleen van het mandaat gebruik worden gemaakt na afstemming met de portefeuillehouder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Besluiten tot het aangaan van een overeenkomst (de zogenoemde Project Start Up-brief) met een particuliere initiatiefnemer, ten behoeve van het op de initiatiefnemer verhalen van de gemeentelijke kosten die moeten worden gemaakt in verband met het opstarten van het betreffende project. </text:p>
                  <text:p text:style-name="table_al">Te weten: het opstellen van een projectopdracht en het in onderhandeling treden met initiatiefnemer over het aangaan en opstellen van een voorovereenkomst ten behoeve van het onderzoeken van de haalbaarheid van de door de initiatiefnemer gewenste ontwikkel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Dit mandaat kan worden toegepast indien er sprake is van een initiatiefnemer met een initiatief waarover door het college een positief besluit is genomen op grond van de eerste beleidstoets en deze overeenkomst wordt aangegaan binnen de geldingsduur van de door het college vastgestelde beleidstoets (zoals aangegeven in de daarover aan initiatiefnemer verstuurde brief) en onder de voorwaarde dat het door initiatiefnemer ingediende schetsplan inhoudelijk gelijk is aan het eerder getoetste initiatief</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aangaan en ondertekenen van anterieure overeenkomsten inzake kostenverhaal bij (kleinschalige) initiatieven, waarvoor een omgevingsvergunning is aangevraagd, met een maximale kostenbijdrage van € 30.000,- en een eventuele financiële bijdrage aan bovenwijkse voorzieningen tot maximaal </text:p>
                  <text:p text:style-name="table_al">€ 10.000,-</text:p>
                </table:table-cell>
                <table:table-cell table:style-name="cell_frame_all" table:number-rows-spanned="1" table:number-columns-spanned="1">
                  <text:p text:style-name="table_al">Artikel 160, lid 1, onder d en artikel 171 Gemeentewet / Afdeling 10.1.1 Awb</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aangaan van overeenkomsten inzake contractoverneming van lopende samenwerkingsovereenkomsten, voor- en/of anterieure overeenkomsten, indien dit uitsluitend betrekking heeft op een wijziging van de wederpartij en geen verdere inhoudelijke gevolgen heeft</text:p>
                </table:table-cell>
                <table:table-cell table:style-name="cell_frame_all" table:number-rows-spanned="1" table:number-columns-spanned="1">
                  <text:p text:style-name="table_al">Artikel 160, lid 1, onder d en artikel 171 Gemeentewet / Afdeling 10.1.1 Awb / Artikel 6:248 BW</text:p>
                </table:table-cell>
                <table:table-cell table:style-name="cell_frame_all" table:number-rows-spanned="1" table:number-columns-spanned="2">
                  <text:p text:style-name="table_al">Burgemeester en 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VERORDENING DUURZAAMHEIDLENINGEN AALSMEER/NADERE REGELS STIMULERINGSLENING </text:span>
                  </text:p>
                  <text:p text:style-name="table_al">
                    <text:span text:style-name="nadrukvet">DUURZAAMHEIDSFONDS AALSMEER</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Alle bevoegdheden omtrent duurzaamheidleningen</text:p>
                </table:table-cell>
                <table:table-cell table:style-name="cell_frame_all" table:number-rows-spanned="1" table:number-columns-spanned="1">
                  <text:p text:style-name="table_al">Verordening Duurzaamheidleningen Aalsmeer </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Ja</text:p>
                </table:table-cell>
                <table:table-cell table:style-name="cell_frame_all" table:number-rows-spanned="1" table:number-columns-spanned="2">
                  <text:p text:style-name="table_al">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VERORDENING STARTERSLENING </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Alle bevoegdheden omtrent startersleningen</text:p>
                </table:table-cell>
                <table:table-cell table:style-name="cell_frame_all" table:number-rows-spanned="1" table:number-columns-spanned="1">
                  <text:p text:style-name="table_al">Verordening Starterslening gemeente Amstelveen, Verordening VROM Starterslening 2013 Aalsmeer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ALGEMENE PLAATSELIJKE VERORDENING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Alle bevoegdheden omtrent vergunningverlening en ontheffingen/vrijstellingen/niet in behandeling nemen</text:p>
                </table:table-cell>
                <table:table-cell table:style-name="cell_frame_all" table:number-rows-spanned="1" table:number-columns-spanned="1">
                  <text:p text:style-name="table_al">Algemene plaatselijke verordening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opleggen van belastingaanslagen betreffende belastingen en rechten zoals bedoeld in hoofdstuk XV, paragraaf 3 van de Gemeentewet </text:p>
                </table:table-cell>
                <table:table-cell table:style-name="cell_frame_all" table:number-rows-spanned="1" table:number-columns-spanned="1">
                  <text:p text:style-name="table_al">Hoofdstuk XV, paragraaf 3 Gemeentewet</text:p>
                </table:table-cell>
                <table:table-cell table:style-name="cell_frame_all" table:number-rows-spanned="1" table:number-columns-spanned="2">
                  <text:p text:style-name="table_al">De heffingsambtenaar van de gemeente Amstelveen en Aalsmeer, aangewezen zoals bedoeld in artikel 231, tweede lid, onderdeel b van de Gemeentewet (de heffingsambtenaa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cell_frame_all" table:number-rows-spanned="1" table:number-columns-spanned="12">
                  <text:p text:style-name="table_al">
                    <text:span text:style-name="nadrukvet">LEEGSTANDWET</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Alle bevoegdheden omtrent vergunningverlening en ontheffingen/vrijstellingen</text:p>
                </table:table-cell>
                <table:table-cell table:style-name="cell_frame_all" table:number-rows-spanned="1" table:number-columns-spanned="1">
                  <text:p text:style-name="table_al">Leegstan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HUISVESTINGSWET 2014/HUISVESTINGSVERORDENING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Alle bevoegdheden omtrent vergunningverlening en ontheffingen/vrijstellingen</text:p>
                </table:table-cell>
                <table:table-cell table:style-name="cell_frame_all" table:number-rows-spanned="1" table:number-columns-spanned="1">
                  <text:p text:style-name="table_al">Huisvestingswet, Huisvestingsverordeningen Amstelveen 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OMGEVINGSWET EN AANVERWANTE REGELGEVING</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Alle bevoegdheden omtrent vergunningverlening en ontheffingen/vrijstellingen</text:p>
                </table:table-cell>
                <table:table-cell table:style-name="cell_frame_all" table:number-rows-spanned="1" table:number-columns-spanned="1">
                  <text:p text:style-name="table_al">Omgevingswet, Besluit bouwwerken leefomgeving, Besluit activiteiten leefomgeving, Besluit kwaliteit leefomgeving, Omgevingsbesluit </text:p>
                  <text:p text:style-name="table_al">Voor zover sprake is van overgangsrecht:</text:p>
                  <text:p text:style-name="table_al">Wet algemene bepalingen omgevingsrecht, Besluit omgevingsrecht, Regeling omgevingsrech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Tijdelijke) afwijkingen die niet voldoen aan de ‘beleidsregels planologische afwijkingen’ moeten in Aalsmeer altijd eerst worden afgestemd met de portefeuillehouder</text:p>
                  <text:p text:style-name="table_al">Dit geldt eveneens voor activiteiten die afwijken van het bestemmingsplan waarvoor een verklaring van geen bedenkingen van de raad vereist is.</text:p>
                  <text:p text:style-name="table_al">Vergunningverlening, indien wordt afgeweken van het advies van de Commissie Ruimtelijke Kwaliteit, is niet gemandateerd door Aalsmeer</text:p>
                </table:table-cell>
              </table:table-row>
              <table:table-row table:style-name="row">
                <table:table-cell table:style-name="cell_frame_all" table:number-rows-spanned="1" table:number-columns-spanned="12">
                  <text:p text:style-name="table_al">
                    <text:span text:style-name="nadrukvet">WET GELUIDHINDER/BESLUIT KWALITEIT LEEFOMGEVING</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Alle bevoegdheden omtrent vergunningverlening en ontheffingen/vrijstellingen</text:p>
                </table:table-cell>
                <table:table-cell table:style-name="cell_frame_all" table:number-rows-spanned="1" table:number-columns-spanned="1">
                  <text:p text:style-name="table_al">Industrieterreinen waarvoor geen GPP is vastgesteld: Wet geluidhinder. Wegen en spoorwegen: § 5.1.4.2a Bkl</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LIGPLAATSENVERORDENING </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Alle bevoegdheden omtrent vergunningverlening en meldingen/ontheffingen/vrijstellingen</text:p>
                </table:table-cell>
                <table:table-cell table:style-name="cell_frame_all" table:number-rows-spanned="1" table:number-columns-spanned="1">
                  <text:p text:style-name="table_al">Ligplaatsenverordening Aalsmeer, Ligplaatsenverordening Amstelveen</text:p>
                  <text:p text:style-name="table_al">Voor zover sprake is van overgangsrecht:</text:p>
                  <text:p text:style-name="table_al">Woonschepenverordening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Alle bevoegdheden omtrent vergunningen en ontheffingen/vrijstellingen</text:p>
                </table:table-cell>
                <table:table-cell table:style-name="cell_frame_all" table:number-rows-spanned="1" table:number-columns-spanned="1">
                  <text:p text:style-name="table_al">Hoofdstuk 8 Wet Milieubeheer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GENVERKEERSWET 1994/REGLEMENT VERKEERSREGELS EN VERKEERSTEKENS 1990/</text:span>
                  </text:p>
                  <text:p text:style-name="table_al">
                    <text:span text:style-name="nadrukvet">VOERTUIGREGLEMENT/GEMEENTEWET/PARKEERVERORDENING </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Alle bevoegdheden omtrent het nemen van beslissingen op aanvragen op ontheffingen als bedoeld in artikel 87 RVV</text:p>
                </table:table-cell>
                <table:table-cell table:style-name="cell_frame_all" table:number-rows-spanned="1" table:number-columns-spanned="1">
                  <text:p text:style-name="table_al">Reglement verkeersregels en verkeerstekens, Parkeerverordeningen Amstelveen 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4.9 NIEUW LEGMEER</text:span>
                  </text:p>
                  <text:p text:style-name="table_al">De volgende bevoegdheden zijn gemandateerd aan het hoofd van de afdeling Nieuw Legmeer.</text:p>
                  <text:p text:style-name="table_al">De mandaten voor deze afdeling zijn beperkt tot de plangebieden Nieuw Legmeer en Bedrijventerrein Amstelveen-Zuid.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ondertekenen van overeenkomsten die voortvloeien uit (eind-)beslissingen van het bestuur met betrekking tot de werkzaamheden van de afdel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ndertekenen van correspondentie ter uitvoering van raadsbesluiten en collegebesluiten met betrekking tot de werkzaamheden van de afdeling</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afdeling</text:p>
                </table:table-cell>
                <table:table-cell table:style-name="cell_frame_all" table:number-rows-spanned="1" table:number-columns-spanned="1">
                  <text:p text:style-name="table_al">Ondertekeningsmandaat alleen ondermandateren in door het afdelingshoofd aan te geven geval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ndertekenen van de volmacht waarbij de notaris de gemeente mag vertegenwoordigen bij het verlijden van notariële akten, voor zover betrekking hebbende op de werkzaamheden van de afdel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Voor zover de akte betrekking heeft op de uitvoering van collegebesluiten (zie Mandaat nummer 1) of van besluiten die onder dit Mandaatbesluit vall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ondertekenen van akten tijdens het vertegenwoordigen van de gemeente bij het verlijden van notariële akten voor zover betrekking hebbende op de werkzaamheden van de afdel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afdeling</text:p>
                </table:table-cell>
                <table:table-cell table:style-name="cell_frame_all" table:number-rows-spanned="1" table:number-columns-spanned="1">
                  <text:p text:style-name="table_al">Ondertekenings-mandaat alleen ondermandateren in door het afdelingshoofd aan te geven geval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ndertekenen van overeenkomsten t.z.v. koop en verkoop van onroerende zaken c.q. de vestiging van beperkte zakelijke rech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In de gevallen waarvoor een besluitvormingsmandaat is opgenomen in dit Mandaatbesluit, voor het overige is het algemene ondertekeningsmandaat onder punt 1 van toepass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Besluiten tot het vestigen en beëindigen van erfdienstbaarheden en kwalitatieve verplichtingen ten gunste en ten laste van gemeente-eigendomm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besluiten tot privaatrechtelijke handhaving van de nawerkende bepalingen uit overeenkomsten en/of notariële aktes met betrekking tot de werkzaamheden van de afdeling en het ondertekenen van berichten daarover aan betrokken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s Cluster Grondzaken &amp; Planeconomie Nieuw Leg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opvragen van offertes en het geven van opdrachten aan derden ten behoeve van advisering Projecten Nieuw Legmeer</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Projectmanagers, adviseurs</text:p>
                </table:table-cell>
                <table:table-cell table:style-name="cell_frame_all" table:number-rows-spanned="1" table:number-columns-spanned="1">
                  <text:p text:style-name="table_al">Tot het maximum van de op het procuratieformulier gegeven bevoegdh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verlenen van ontheffing van de ten gunste van de gemeente in overeenkomsten en/of notariële akten opgenomen zelfbewoningsverplichting</text:p>
                </table:table-cell>
                <table:table-cell table:style-name="cell_frame_all" table:number-rows-spanned="1" table:number-columns-spanned="1">
                  <text:p text:style-name="table_al">Artikel 160, eerste lid, onder e Gemeentewet en grondcontrac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Senior Nieuw Legmeer</text:p>
                </table:table-cell>
                <table:table-cell table:style-name="cell_frame_all" table:number-rows-spanned="1" table:number-columns-spanned="1">
                  <text:p text:style-name="table_al">In het geval er sprake is van een verzoek op grond van een in de hardheidsclausule van de zelfbewoningsverplichting opgenomen, met name genoemde omstandigheid. In alle andere gevallen kan alleen van het mandaat gebruik worden gemaakt na afstemming met de portefeuillehou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besluiten tot het doen van afstand van nawerkende bepalingen uit overeenkomsten en/of notariële aktes met betrekking tot de werkzaamheden van de afdeling en het ondertekenen van berichten daarover aan betrokkenen </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Voor zover dit betrekking heeft op oude nawerkende bepalingen die niet meer relevant zijn binnen de gemeentelijke beleidskaders en/of waarvoor inmiddels een andere wijze van (publiekrechtelijk) regelen voor handen 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besluiten tot het publiceren van een kennisgeving van het voornemen tot het aangaan van een overeenkomst met betrekking tot de verkoop van een onroerende zaak en/of een beperkt zakelijkrecht</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Voor zover het aangaan van de betreffende overeenkomst onder het Mandaatbesluit valt.</text:p>
                  <text:p text:style-name="table_al">Een en ander ter uitvoering van het arrest HR 26-11-2021, 20/00123, ECLI:NL:HR:2021:1778 (Didam-arrest)</text:p>
                </table:table-cell>
              </table:table-row>
              <table:table-row table:style-name="row">
                <table:table-cell table:style-name="cell_frame_all" table:number-rows-spanned="1" table:number-columns-spanned="12">
                  <text:p text:style-name="table_al">
                    <text:span text:style-name="nadrukvet">4.10 SOCIALE VOORZIENINGEN</text:span>
                  </text:p>
                  <text:p text:style-name="table_al">De volgende bevoegdheden zijn gemandateerd aan het hoofd van de afdeling Sociale Voorziening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BIJZONDERE BIJSTAND EN MINIM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strekken dan wel weigeren van alle in de Participatiewet genoemde vormen van bijzondere </text:p>
                  <text:p text:style-name="table_al">bijstand</text:p>
                </table:table-cell>
                <table:table-cell table:style-name="cell_frame_all" table:number-rows-spanned="1" table:number-columns-spanned="1">
                  <text:p text:style-name="table_al">Artikel 7, eerste lid juncto artikel 35 Participatiewet en de beleidsregels bijzondere bijstand en </text:p>
                  <text:p text:style-name="table_al">minimaregeling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Senior consulent minimaregelingen, consulent minima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erstrekken dan wel weigeren van een individuele Inkomenstoeslag op grond van de Participatiewet</text:p>
                </table:table-cell>
                <table:table-cell table:style-name="cell_frame_all" table:number-rows-spanned="1" table:number-columns-spanned="1">
                  <text:p text:style-name="table_al">Artikel 7, eerste lid, juncto artikel 36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Senior consulent minimaregelingen, consulent minima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lagen van de bijzondere bijstand en/of de langdurigheidstoeslag of het opleggen van een bestuurlijke boete indien de opgelegde verplichtingen niet worden nagekomen</text:p>
                </table:table-cell>
                <table:table-cell table:style-name="cell_frame_all" table:number-rows-spanned="1" table:number-columns-spanned="1">
                  <text:p text:style-name="table_al">§ 2.3 Participatiewet en de Afstemmingsverordening gemeente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Senior consulent minimaregelingen, consulent minimaregelingen</text:p>
                </table:table-cell>
                <table:table-cell table:style-name="cell_frame_all" table:number-rows-spanned="1" table:number-columns-spanned="1">
                  <text:p text:style-name="table_al">Ondermandaat aan de Senior consulent minimaregelingen bij een boete tot 340 eur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opleggen van een bestuurlijke boete indien de opgelegde verplichtingen niet worden nagekomen</text:p>
                </table:table-cell>
                <table:table-cell table:style-name="cell_frame_all" table:number-rows-spanned="1" table:number-columns-spanned="1">
                  <text:p text:style-name="table_al">§ 2.3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Senior consulent minimaregelingen, consulent minima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HUISVESTINGSVERORDENING AMSTELVE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esluiten tot toekennen dan wel afwijzen van urgenties</text:p>
                </table:table-cell>
                <table:table-cell table:style-name="cell_frame_all" table:number-rows-spanned="1" table:number-columns-spanned="1">
                  <text:p text:style-name="table_al">Huisvestingswet, Huisvestingsverordening gemeente Amstelveen en </text:p>
                  <text:p text:style-name="table_al">Uitvoeringsregels Wonen gemeente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Consulent urgente woonzaken</text:p>
                </table:table-cell>
                <table:table-cell table:style-name="cell_frame_all" table:number-rows-spanned="1" table:number-columns-spanned="1">
                  <text:p text:style-name="table_al">Dit mandaat geldt alleen voor de gemeente Amstelveen</text:p>
                </table:table-cell>
              </table:table-row>
              <table:table-row table:style-name="row">
                <table:table-cell table:style-name="cell_frame_all" table:number-rows-spanned="1" table:number-columns-spanned="12">
                  <text:p text:style-name="table_al">
                    <text:span text:style-name="nadrukvet">WET MAATSCHAPPELIJKE ONDERSTEUNING (Wmo)/VERORDENING MAATSCHAPPELIJKE </text:span>
                  </text:p>
                  <text:p text:style-name="table_al">
                    <text:span text:style-name="nadrukvet">ONDERSTEUNING/BELEIDSREGELS MAATSCHAPPELIJKE ONDERSTEUN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lle besluiten in het kader van de Wet maatschappelijke ondersteuning</text:p>
                </table:table-cell>
                <table:table-cell table:style-name="cell_frame_all" table:number-rows-spanned="1" table:number-columns-spanned="1">
                  <text:p text:style-name="table_al">Wmo, de Verordening maatschappelijke </text:p>
                  <text:p text:style-name="table_al">ondersteuning en Beleidsregels maatschappelijke </text:p>
                  <text:p text:style-name="table_al">Ondersteuning Amstelveen 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Indicatie-</text:p>
                  <text:p text:style-name="table_al">advi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GEMEENTEWE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verlenen van opdrachten aan leveranciers en aannemers voor het realiseren van woon- en vervoersvoorzieningen en rolstoelen in het kader van de WMO</text:p>
                </table:table-cell>
                <table:table-cell table:style-name="cell_frame_all" table:number-rows-spanned="1" table:number-columns-spanned="1">
                  <text:p text:style-name="table_al">Artikel 160, eerste lid,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Indicatie-</text:p>
                  <text:p text:style-name="table_al">advi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afsluiten van bruikleencontracten voor het lenen/uitlenen van woon- en vervoersvoorzieningen en rolstoelen met leveranciers en cliënten</text:p>
                </table:table-cell>
                <table:table-cell table:style-name="cell_frame_all" table:number-rows-spanned="1" table:number-columns-spanned="1">
                  <text:p text:style-name="table_al">Artikel 160, eerste lid,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Indicatie-</text:p>
                  <text:p text:style-name="table_al">advi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FAILLISSEMENTSWET/WET SCHULDSANERING NATUURLIJKE PERSONEN (WSNP)</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tekenen van een verklaring als bedoeld in artikelen 284, 287 lid 4, 287a en 287b van de faillissementswet inzake schuldsanering natuurlijke personen</text:p>
                </table:table-cell>
                <table:table-cell table:style-name="cell_frame_all" table:number-rows-spanned="1" table:number-columns-spanned="1">
                  <text:p text:style-name="table_al">284, 287 lid 4, 287a en 287b van de </text:p>
                  <text:p text:style-name="table_al">faillissements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Zorgdragen voor de lijkschouwing en lijkbezorging overeenkomstig de wet op de lijkbezorging, indien niemand daarin voorziet en hiervoor opdracht geven aan een begrafenisondernemer</text:p>
                </table:table-cell>
                <table:table-cell table:style-name="cell_frame_all" table:number-rows-spanned="1" table:number-columns-spanned="1">
                  <text:p text:style-name="table_al">Artikel 21 Wet op de </text:p>
                  <text:p text:style-name="table_al">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Urgente Woonzaken</text:p>
                </table:table-cell>
                <table:table-cell table:style-name="cell_frame_all" table:number-rows-spanned="1" table:number-columns-spanned="1">
                  <text:p text:style-name="table_al">De burgemeester van de gemeente Aalsmeer heeft geen mandaat gegev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verhalen van kosten verbonden aan de bezorging van lijken waarvoor door of namens de burgemeester zorggedragen wordt, op de nalatenschap, op bloed- of aanverwanten of op de reder</text:p>
                </table:table-cell>
                <table:table-cell table:style-name="cell_frame_all" table:number-rows-spanned="1" table:number-columns-spanned="1">
                  <text:p text:style-name="table_al">Artikel 22 Wet op de </text:p>
                  <text:p text:style-name="table_al">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Urgente Woonzaken</text:p>
                </table:table-cell>
                <table:table-cell table:style-name="cell_frame_all" table:number-rows-spanned="1" table:number-columns-spanned="1">
                  <text:p text:style-name="table_al">De burgemeester van de gemeente Aalsmeer heeft geen mandaat gegeven</text:p>
                </table:table-cell>
              </table:table-row>
              <table:table-row table:style-name="row">
                <table:table-cell table:style-name="cell_frame_all" table:number-rows-spanned="1" table:number-columns-spanned="12">
                  <text:p text:style-name="table_al">
                    <text:span text:style-name="nadrukvet">VERORDENING LEERLINGENVERVOER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nemen van beslissingen met betrekking tot aanvragen om bekostiging van vervoerskosten ten behoeve van schoolbezoek van in de gemeente verblijvende leerlingen</text:p>
                </table:table-cell>
                <table:table-cell table:style-name="cell_frame_all" table:number-rows-spanned="1" table:number-columns-spanned="1">
                  <text:p text:style-name="table_al">Artikel 4 Wet op het primair onderwijs, artikel 4 Wet op de expertisecentra, artikel 4 Wet op het voortgezet onderwijs en de verordening leerlingenvervoer gemeenten Amstelveen /Verordening leerlingenvervoer gemeente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Wmo, Consulent leerlingen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afsluiten van contracten met vervoerders voor het uitvoeren van leerlingenvervoer</text:p>
                </table:table-cell>
                <table:table-cell table:style-name="cell_frame_all" table:number-rows-spanned="1" table:number-columns-spanned="1">
                  <text:p text:style-name="table_al">Artikel 160, eerste lid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BESLUIT ADMINISTRATIEVE BEPALINGEN INZAKE HET WEGVERKEER (BABW)</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verlenen dan wel weigeren van gehandicaptenparkeerkaarten</text:p>
                </table:table-cell>
                <table:table-cell table:style-name="cell_frame_all" table:number-rows-spanned="1" table:number-columns-spanned="1">
                  <text:p text:style-name="table_al">Hoofdstuk IV van het Besluit administratieve bepalingen inzake het wegverk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gehandicaptenparkeerkaa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Besluiten op aanvragen in het kader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zoeken van een moratorium</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Consulent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4.11 WERK EN INKOMEN</text:span>
                  </text:p>
                  <text:p text:style-name="table_al">De volgende bevoegdheden zijn gemandateerd aan het hoofd van de afdeling Werk en Inkom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PARTICIPATIEW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cell_frame_all" table:number-rows-spanned="1" table:number-columns-spanned="1">
                  <text:p text:style-name="table_al">Artikel 7, eerste lid Participatiewet, artikel 16, eerste lid Participatiewet en § 3.3 Participatiewet en de beleidsregels Inkomensvoorzi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klantmanagers</text:p>
                </table:table-cell>
                <table:table-cell table:style-name="cell_frame_all"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erstrekken dan wel weigeren van een voorschot voor bijzondere bijstand voor verhuis- en inrichtingskosten, op grond van de Participatiewet </text:p>
                </table:table-cell>
                <table:table-cell table:style-name="cell_frame_all" table:number-rows-spanned="1" table:number-columns-spanned="1">
                  <text:p text:style-name="table_al">Artikel 5 en artikel 35 Participatiewet en artikel 8 beleidsregels bijzondere bijstand en </text:p>
                  <text:p text:style-name="table_al">minimaregeling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klan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strekken dan wel weigeren van een Individuele inkomenstoeslag op grond van de Participatiewet</text:p>
                </table:table-cell>
                <table:table-cell table:style-name="cell_frame_all" table:number-rows-spanned="1" table:number-columns-spanned="1">
                  <text:p text:style-name="table_al">Artikel 7, eerste lid, juncto artikel 36, eerste lid Participatiewet en de verordening individuele inkomenstoeslag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ondersteunen van personen met een bijstandsuitkering, een ANW uitkering en niet-uitkeringsgerechtigden en het aan de bijstand verbinden van verplichtingen en besluiten aan de bijstand verbonden verplichtingen op te heffen, of daarvan (tijdelijke) ontheffing te verlenen</text:p>
                </table:table-cell>
                <table:table-cell table:style-name="cell_frame_all" table:number-rows-spanned="1" table:number-columns-spanned="1">
                  <text:p text:style-name="table_al">§ 2.1 Participatiewet juncto artikel 55 Participatiewet en de Re-integratieverordening Participatiewet gemeente Amstelve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verlagen van de algemene bijstand en/of de Individuele inkomenstoeslag of het opleggen van een bestuurlijke boete indien de opgelegde verplichtingen niet worden nagekomen</text:p>
                </table:table-cell>
                <table:table-cell table:style-name="cell_frame_all" table:number-rows-spanned="1" table:number-columns-spanned="1">
                  <text:p text:style-name="table_al">§ 2.3 Participatiewet en Boetebesluit sociale </text:p>
                  <text:p text:style-name="table_al">zekerheidswet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Ondermandaat aan de klantmanager bij een </text:p>
                  <text:p text:style-name="table_al">benadelingsbedrag tot 340 eur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verlagen van de algemene bijstand bij zeer ernstige misdragingen tegenover personen en instanties die zijn belast met de uitvoering van de Participatiewet</text:p>
                </table:table-cell>
                <table:table-cell table:style-name="cell_frame_all" table:number-rows-spanned="1" table:number-columns-spanned="1">
                  <text:p text:style-name="table_al">Artikel 9, zesde lid Participatiewet, artikel 18, tweede lid Participatiewet en de Afstemmingsverordening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pleggen van een bestuurlijke boete indien de opgelegde verplichtingen niet worden nagekomen</text:p>
                </table:table-cell>
                <table:table-cell table:style-name="cell_frame_all" table:number-rows-spanned="1" table:number-columns-spanned="1">
                  <text:p text:style-name="table_al">Boetebesluit sociale </text:p>
                  <text:p text:style-name="table_al">zekerheidswet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 terugvordering en verh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TERUGVORDERING, INVORDERING EN VERHAAL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verhalen van kosten van bijstand en besluiten geheel of gedeeltelijk af te zien van het verhalen van bijstand</text:p>
                </table:table-cell>
                <table:table-cell table:style-name="cell_frame_all" table:number-rows-spanned="1" table:number-columns-spanned="1">
                  <text:p text:style-name="table_al">§ 6.5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 </text:p>
                  <text:p text:style-name="table_al">Terugvordering en </text:p>
                  <text:p text:style-name="table_al">verh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terugvorderen van kosten van bijstand en het besluiten geheel of gedeeltelijk af te zien van het </text:p>
                  <text:p text:style-name="table_al">terugvorderen van bijstand</text:p>
                </table:table-cell>
                <table:table-cell table:style-name="cell_frame_all" table:number-rows-spanned="1" table:number-columns-spanned="1">
                  <text:p text:style-name="table_al">§ 6.4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 of medewerkers terugvordering en verh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IOAW/IOAZ (Wet inkomensvoorziening oudere en gedeeltelijk arbeidsongeschikte werkloze werknemers en Wet inkomensvoorziening oudere en gedeeltelijk arbeidsongeschikte gewezen zelfstandi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verstrekken, weigeren, wijzigen en beëindigen van uitkeringen op grond van de IOAW en IOAZ</text:p>
                </table:table-cell>
                <table:table-cell table:style-name="cell_frame_all" table:number-rows-spanned="1" table:number-columns-spanned="1">
                  <text:p text:style-name="table_al">§ 3 IOAW en IOAZ</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cell_frame_all" table:number-rows-spanned="1" table:number-columns-spanned="1">
                  <text:p text:style-name="table_al">Hoofdstuk III IOAW en IOAZ</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weigeren of verlagen van de algemene bijstand of het opleggen van een bestuurlijke boete indien de opgelegde verplichtingen niet worden nagekomen</text:p>
                </table:table-cell>
                <table:table-cell table:style-name="cell_frame_all" table:number-rows-spanned="1" table:number-columns-spanned="1">
                  <text:p text:style-name="table_al">Artikel 20 IOAW en IOAZ en de Handhavingsverordening Inkomensvoorzieningen gemeente Amstelveen en Boetebesluit sociale zekerheidswet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Ondermandaat aan de klantmanager bij een </text:p>
                  <text:p text:style-name="table_al">benadelingsbedrag tot 340 eur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verlagen van de algemene bijstand bij zeer ernstige misdragingen tegenover personen en instanties die zijn belast met de uitvoering van de </text:p>
                  <text:p text:style-name="table_al">Participatiewet</text:p>
                </table:table-cell>
                <table:table-cell table:style-name="cell_frame_all" table:number-rows-spanned="1" table:number-columns-spanned="1">
                  <text:p text:style-name="table_al">Artikel 20, tweede lid IOAW en IOAZ en de Afstemmingsverordening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opleggen van een bestuurlijke boete indien de opgelegde verplichtingen niet worden nagekomen</text:p>
                </table:table-cell>
                <table:table-cell table:style-name="cell_frame_all" table:number-rows-spanned="1" table:number-columns-spanned="1">
                  <text:p text:style-name="table_al">Boetebesluit sociale zekerheidswet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Medewerker terugvordering en verh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erugvorderen van kosten van de uitkeringen en het besluiten geheel of gedeeltelijk af te zien van het terugvorderen van </text:p>
                  <text:p text:style-name="table_al">uitkeringen</text:p>
                </table:table-cell>
                <table:table-cell table:style-name="cell_frame_all" table:number-rows-spanned="1" table:number-columns-spanned="1">
                  <text:p text:style-name="table_al">§ 5 IOAW en IOAZ</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 of senior medewerker terugvordering en verh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BESLUIT BIJSTANDVERLENING ZELFSTANDIGEN 2004 (</text:span>
                    <text:span text:style-name="nadrukvet">Bbz</text:span>
                    <text:span text:style-name="nadrukvet"> 2004)</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strekken, weigeren dan wel wijzigen van uitkeringen op grond van de Bbz</text:p>
                </table:table-cell>
                <table:table-cell table:style-name="cell_frame_all" table:number-rows-spanned="1" table:number-columns-spanned="1">
                  <text:p text:style-name="table_al">Artikel 35 Bbz</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opleggen van verplichtingen bij bijstandsverlening, bijstand voor bedrijfskapitaal, geldlening en borgtocht</text:p>
                </table:table-cell>
                <table:table-cell table:style-name="cell_frame_all" table:number-rows-spanned="1" table:number-columns-spanned="1">
                  <text:p text:style-name="table_al">Hoofdstuk V Bbz</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terugvorderen van kosten van bijstand en het besluiten geheel of gedeeltelijk af te zien van het terugvorderen van bijstand</text:p>
                </table:table-cell>
                <table:table-cell table:style-name="cell_frame_all" table:number-rows-spanned="1" table:number-columns-spanned="1">
                  <text:p text:style-name="table_al">Hoofdstuk VI Bbz</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 of Senior medewerker terugvordering en verh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TIJDELIJKE OVERBRUGGINSREGELING ZELFSTANDIGE ONDERNEMERS (TOZ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verstrekken, weigeren, dan wel wijzigen van uitkeringen en leningen voor bedrijfskapitaal op grond van de Tozo</text:p>
                </table:table-cell>
                <table:table-cell table:style-name="cell_frame_all" table:number-rows-spanned="1" table:number-columns-spanned="1">
                  <text:p text:style-name="table_al">Tijdelijke overbruggings-</text:p>
                  <text:p text:style-name="table_al">regeling zelfstandige ondernemers,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klantmanagers</text:p>
                </table:table-cell>
                <table:table-cell table:style-name="cell_frame_all" table:number-rows-spanned="1" table:number-columns-spanned="1">
                  <text:p text:style-name="table_al">Dit betreft een tijdelijk mandaat in verband met de coronacrisis.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Het opleggen van verplichtingen bij bijstandsverlening en bijstand voor bedrijfskapitaal</text:p>
                </table:table-cell>
                <table:table-cell table:style-name="cell_frame_all" table:number-rows-spanned="1" table:number-columns-spanned="1">
                  <text:p text:style-name="table_al">Tijdelijke overbruggings-</text:p>
                  <text:p text:style-name="table_al">regeling zelfstandige ondernemers,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Dit betreft een tijdelijk mandaat in verband met de coronacrisis.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terugvorderen van kosten van bijstand en het besluiten geheel of gedeeltelijk af te zien van het terugvorderen van bijstand</text:p>
                </table:table-cell>
                <table:table-cell table:style-name="cell_frame_all" table:number-rows-spanned="1" table:number-columns-spanned="1">
                  <text:p text:style-name="table_al">Tijdelijke overbruggings-</text:p>
                  <text:p text:style-name="table_al">regeling zelfstandige ondernemers,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 of senior medewerker terugvordering en </text:p>
                  <text:p text:style-name="table_al">verhaal</text:p>
                </table:table-cell>
                <table:table-cell table:style-name="cell_frame_all" table:number-rows-spanned="1" table:number-columns-spanned="1">
                  <text:p text:style-name="table_al">Dit betreft een tijdelijk mandaat in verband met de coronacrisis. </text:p>
                </table:table-cell>
              </table:table-row>
              <table:table-row table:style-name="row">
                <table:table-cell table:style-name="cell_frame_all" table:number-rows-spanned="1" table:number-columns-spanned="12">
                  <text:p text:style-name="table_al">
                    <text:span text:style-name="nadrukvet">WET INBURGERING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op basis van een brede intake opstellen van een persoonlijk Plan Inburgering en Participatie (PIP) en op basis van dit PIP een aansluitend inburgeringsaanbod doen. </text:p>
                </table:table-cell>
                <table:table-cell table:style-name="cell_frame_all" table:number-rows-spanned="1" table:number-columns-spanned="1">
                  <text:p text:style-name="table_al">Wet Inburgering 2021</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Werkmakelaar, Klantmanag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opleggen van een bestuurlijke boete wanneer inburgeringsplichtige asielmigranten verwijtbaar niet meewerken aan hun inburgering </text:p>
                </table:table-cell>
                <table:table-cell table:style-name="cell_frame_all" table:number-rows-spanned="1" table:number-columns-spanned="1">
                  <text:p text:style-name="table_al">Algemene wet bestuursrecht. Wet Inburgering 2021</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Werkmakelaar, Klan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Financieel ontzorgen door zes maanden lang de vaste lasten, zoals huur en energiekosten en de verplichte verzekeringen, uit de bijstand te betalen. De statushouder ontvangt het resterende deel van de uitkering en de toeslagen.</text:p>
                </table:table-cell>
                <table:table-cell table:style-name="cell_frame_all" table:number-rows-spanned="1" table:number-columns-spanned="1">
                  <text:p text:style-name="table_al">Wet Inburgering 2021</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Werkmakelaar, Klantmanag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Alle overige besluiten op grond van de wet </text:p>
                </table:table-cell>
                <table:table-cell table:style-name="cell_frame_all" table:number-rows-spanned="1" table:number-columns-spanned="1">
                  <text:p text:style-name="table_al">Wet Inburgering 2021 en Wet Inburgering 2007</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 </text:p>
                </table:table-cell>
                <table:table-cell table:style-name="cell_frame_all" table:number-rows-spanned="1" table:number-columns-spanned="3">
                  <text:p text:style-name="table_al">Werkmakelaar, klantmanag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WET KINDEROPVA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verstekken van een tegemoetkoming in aanvulling op de kinderopvangtoeslag</text:p>
                </table:table-cell>
                <table:table-cell table:style-name="cell_frame_all" table:number-rows-spanned="1" table:number-columns-spanned="1">
                  <text:p text:style-name="table_al">Artikel 1.13 juncto artikel 1.6, eerste lid, sub c en e, Wet kinderopvang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Klan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WET HERSTELOPERATIE TOESLAGEN/BELEIDSREGELS ONDERSTEUNING GEDUPEERDEN KINDEROPVANGTOESLAGAFFAIR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verstrekken dan wel weigeren van ondersteuning op het gebied van financiën, gezin, werk, wonen of zorg, voor gedupeerden van de kinderopvangtoeslagaffaire</text:p>
                </table:table-cell>
                <table:table-cell table:style-name="cell_frame_all" table:number-rows-spanned="1" table:number-columns-spanned="1">
                  <text:p text:style-name="table_al">Artikel 2.21 Wet hersteloperatie toeslagen, Beleidsregels ondersteuning gedupeerden Kinderopvangtoeslagaffaire</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consulent steunpunt kinderopvangtoeslagen-affai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REGELING OPVANG ONTHEEMDEN OEKRAÏNE</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nemen van besluiten op grond van de Regeling opvang ontheemden Oekraïne</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4.12 ZORGVLIED</text:span>
                  </text:p>
                  <text:p text:style-name="table_al">De volgende bevoegdheden zijn gemandateerd aan het hoofd van Zorgvlied.</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WET OP DE LIJKBEZORGING/BEHEERSVERORDENING ZORGVLIED 1990/BEGRAAFPLAATSVERORDENING AALSMEER 201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cell_frame_all" table:number-rows-spanned="1" table:number-columns-spanned="1">
                  <text:p text:style-name="table_al">Beheersverordening Zorgvlied, Begraafplaatsverordening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aststellen van de tijden voor het begraven worden. Op grond van de exploitatie kunnen gedeelten van die tijden worden aangewezen als buitengewone uren</text:p>
                </table:table-cell>
                <table:table-cell table:style-name="cell_frame_all" table:number-rows-spanned="1" table:number-columns-spanned="1">
                  <text:p text:style-name="table_al">Beheersverordening Zorgvlied, Begraafplaatsverordening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pmaken en ondertekenen van stukken met betrekking tot de uitgifte, verlenging of overschrijving van eigen graven en urnengraven op de begraafplaats en het daarbij stellen van voorwaarden</text:p>
                </table:table-cell>
                <table:table-cell table:style-name="cell_frame_all" table:number-rows-spanned="1" table:number-columns-spanned="1">
                  <text:p text:style-name="table_al">Beheersverordening Zorgvlied, Begraafplaatsverordening Aalsmeer</text:p>
                </table:table-cell>
                <table:table-cell table:style-name="cell_frame_all" table:number-rows-spanned="1" table:number-columns-spanned="2">
                  <text:p text:style-name="table_al">Burgemeester resp. 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Bedrijfsleider Zorgvl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cell_frame_all" table:number-rows-spanned="1" table:number-columns-spanned="1">
                  <text:p text:style-name="table_al">Beheersverordening Zorgvlied, Begraafplaatsverordening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weigeren of verlenen van een vergunning, onder nader te stellen voorwaarden, voor het bouwen van een kelder en die daarna als grafkelder wordt uitgegeven</text:p>
                </table:table-cell>
                <table:table-cell table:style-name="cell_frame_all" table:number-rows-spanned="1" table:number-columns-spanned="1">
                  <text:p text:style-name="table_al">Beheersverordening Zorgvlied, Begraafplaatsverordening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vaststellen van voorschriften voor graftekens en beplanting op graven</text:p>
                </table:table-cell>
                <table:table-cell table:style-name="cell_frame_all" table:number-rows-spanned="1" table:number-columns-spanned="1">
                  <text:p text:style-name="table_al">Wet op de Lijkbezorging, Beheersverordening Zorgvlied, Begraafplaatsverordening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er beschikking stellen deel gemeentelijke begraafplaats aan een kerkgenootschap</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Overdragen van grond aan een kerk-geloofsgenootschap</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voorschrijven van maatregelen om de grond geschikt te maken om als begraafplaats te dien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sluiten van een (deel) gemeentelijke begraafplaats en/of het gesloten verklaren van een niet meer in gebruik zijnde begraafplaat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esluiten op een verzoek om vergunning voor het vestigen, uitbreiden en wijzigen van een bijzonder crematorium</text:p>
                </table:table-cell>
                <table:table-cell table:style-name="cell_frame_all" table:number-rows-spanned="1" table:number-columns-spanned="1">
                  <text:p text:style-name="table_al">Wet op de Lijkbezorging, Beheersverordening Zorgvlie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Beëindiging van termijn van recht tot begraven van eigen graven en terugname van eigen graven waarvan rechthebbende en/of adres rechthebbende onbekend i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Bedrijfsleider Zorgvlie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ALGEMENE VOORSCHIRIFTEN BEGRAAFPLAATS ZORGVLIED</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Alle bevoegdheden op grond van de Algemene voorschriften Begraafplaats Zorgvlied</text:p>
                </table:table-cell>
                <table:table-cell table:style-name="cell_frame_all" table:number-rows-spanned="1" table:number-columns-spanned="1">
                  <text:p text:style-name="table_al">Algemene voorschriften begraafplaats Zorgvlie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Bedrijfsleider Zorgvlie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ALGEMENE PLAATSELIJKE VERORDENING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4.13 FINANCIËN</text:span>
                  </text:p>
                  <text:p text:style-name="table_al">De volgende bevoegdheden zijn gemandateerd aan het hoofd van de afdeling Financië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GEMEENTEWET (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aantrekken en uitzetten van financieringsmiddelen</text:p>
                </table:table-cell>
                <table:table-cell table:style-name="cell_frame_all" table:number-rows-spanned="1" table:number-columns-spanned="1">
                  <text:p text:style-name="table_al">Artikel 160, eerste lid,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et in achtneming van het gestelde in het Treasurystatuut Gemeente Amstelveen en gemeente Aalsm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namens de gemeente openen, sluiten en wijzigen van bankrekeningen en tekenen voor het doen van betalingen van deze rekeningen</text:p>
                </table:table-cell>
                <table:table-cell table:style-name="cell_frame_all" table:number-rows-spanned="1" table:number-columns-spanned="1">
                  <text:p text:style-name="table_al">Artikel 160, eerste lid,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et in achtneming van het gestelde in het Treasurystatuut Gemeente Amstelveen en gemeente Aalsm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richten van afschrijvingen op niet invorderbare belastingvorderingen</text:p>
                </table:table-cell>
                <table:table-cell table:style-name="cell_frame_all" table:number-rows-spanned="1" table:number-columns-spanned="1">
                  <text:p text:style-name="table_al">Artikel 160, eerste lid, sub e 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Nee</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4.14 JEUGD EN ONDERWIJS</text:span>
                  </text:p>
                  <text:p text:style-name="table_al">De volgende bevoegdheden zijn gemandateerd aan het hoofd van de afdeling Jeugd en Onderwij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2">
                  <text:p text:style-name="table_al">
                    <text:span text:style-name="nadrukvet">JEUGDWET/VERORDENING JEUG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sluiten in het kader van de Jeugdwet</text:p>
                </table:table-cell>
                <table:table-cell table:style-name="cell_frame_all" table:number-rows-spanned="1" table:number-columns-spanned="1">
                  <text:p text:style-name="table_al">Jeugdwet en de Verordeningen Jeugdwet respectievelijk Amstelve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Jeugdhulpverlen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cell_frame_all" table:number-rows-spanned="1" table:number-columns-spanned="1">
                  <text:p text:style-name="table_al">Artikel 6.1.2, lid 3 sub c en verder Jeug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Jeugdhulpverlen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LEERPLICHTWE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cell_frame_all" table:number-rows-spanned="1" table:number-columns-spanned="1">
                  <text:p text:style-name="table_al">Artikel 3a Leerplichtwet 1969</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cell_frame_all" table:number-rows-spanned="1" table:number-columns-spanned="1">
                  <text:p text:style-name="table_al">Artikel 3b Leerplichtwet 1969</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cell_frame_all" table:number-rows-spanned="1" table:number-columns-spanned="1">
                  <text:p text:style-name="table_al">Artikel 15 Leerplichtwet 1969</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4.15 SOCIALE SAMENLEVING</text:span>
                  </text:p>
                  <text:p text:style-name="table_al">De volgende bevoegdheden zijn gemandateerd aan het hoofd van de afdeling Sociale Samenlev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Ondergemandateerd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sluiten in het kader van de Jeugdwet</text:p>
                </table:table-cell>
                <table:table-cell table:style-name="cell_frame_all" table:number-rows-spanned="1" table:number-columns-spanned="1">
                  <text:p text:style-name="table_al">Jeugdwet en de Verordeningen Jeugdwet respectievelijk Amstelveen, Aalsmee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Procesregisseurs IHV</text:p>
                  <text:p text:style-name="table_al"/>
                </table:table-cell>
                <table:table-cell table:style-name="cell_frame_all" table:number-rows-spanned="1" table:number-columns-spanned="1">
                  <text:p text:style-name="table_al">Dit mandaat geldt alleen voor trajecten IHV13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cell_frame_all" table:number-rows-spanned="1" table:number-columns-spanned="1">
                  <text:p text:style-name="table_al">Artikel 6.1.2, lid 3 sub c en verder Jeug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 medewerkers sociaal team met SKJ registratie, gezinscoaches sociaal team met SKJ registratie, procesregisseurs I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nemen van besluiten tot toekenning en/of beëindiging van opvang in verband met economische dakloosheid</text:p>
                </table:table-cell>
                <table:table-cell table:style-name="cell_frame_all" table:number-rows-spanned="1" table:number-columns-spanned="1">
                  <text:p text:style-name="table_al">Beleid aanpak economische dak- en thuisloosheid</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row table:style-name="row">
                <table:table-cell table:style-name="entry" table:number-rows-spanned="1" table:number-columns-spanned="11">
                  <text:p text:style-name="table_al">
                    <text:span text:style-name="nadrukvet">5. OVERZICHT EXTERNE MANDATEN AMSTELVEEN</text:span>
                  </text:p>
                  <text:p text:style-name="table_al"> De volgende bevoegdheden zijn krachtens artikel 10:4 Algemene wet bestuursrecht gemandateerd aan externen die niet werkzaam zijn onder de verantwoordelijkheid van de gemeente Amstelveen. De externe mandaten die door Aalsmeer bij aparte mandaatbesluiten zijn verleend, zijn <text:span text:style-name="nadrukondlijn">niet</text:span> opgenomen in onderstaand overzich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1">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11">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oepassen van de gestelde bevoegdheid om vrij rondlopende dieren aan te lijnen en/of te muilkorven</text:p>
                </table:table-cell>
                <table:table-cell table:style-name="entry" table:number-rows-spanned="1" table:number-columns-spanned="1">
                  <text:p text:style-name="table_al">Artikel 2:59, eerste lid, APV</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Van elk besluit dat op grond van deze bevoegdheid wordt genomen, wordt z.s.m. een afschrift toegezonden aan de gemeent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uiten op verzoeken om honden te laten verblijven of te laten lopen</text:p>
                </table:table-cell>
                <table:table-cell table:style-name="entry" table:number-rows-spanned="1" table:number-columns-spanned="1">
                  <text:p text:style-name="table_al">Artikel 2.57A APV</text:p>
                </table:table-cell>
                <table:table-cell table:style-name="entry" table:number-rows-spanned="1" table:number-columns-spanned="2">
                  <text:p text:style-name="table_al">College</text:p>
                </table:table-cell>
                <table:table-cell table:style-name="entry" table:number-rows-spanned="1" table:number-columns-spanned="2">
                  <text:p text:style-name="table_al">Hoofd van het Amsterdamse Bos</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WET TIJDELIJK HUISVERBOD</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ext:p>
                  <text:p text:style-name="table_al">Tijdelijk Huisverbod</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11">
                  <text:p text:style-name="table_al">
                    <text:span text:style-name="nadrukvet">WET VEILIGHEIDSREGIO'S/LANDELIJKE BELEIDSKADER NL-ALERT MINISTERIE VAN VEILIGHEID EN </text:span>
                  </text:p>
                  <text:p text:style-name="table_al">
                    <text:span text:style-name="nadrukvet">JUSTITIE/REGIONAAL BELEIDSKADER NL-ALERT VEILIGHEIDSREGIO AMSTERDAM-AMSTELLAN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1">
                  <text:p text:style-name="table_al">
                    <text:span text:style-name="nadrukvet">OMGEVINGSWET EN AANVERWANTE REGELGEVING/WET MILIEUBEHEER/ALGEMENE WET BESTUURSRECH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uitvoeren van diverse taken en het nemen van diverse besluiten namens het college van de gemeente Amstelveen</text:p>
                </table:table-cell>
                <table:table-cell table:style-name="entry" table:number-rows-spanned="1" table:number-columns-spanned="1">
                  <text:p text:style-name="table_al">Omgevingswet en aanverwante regelgeving, Wet Milieubeheer etc.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Welke taken en mandaten dit betreft, is nader vastgelegd in het Besluit mandaat en machtiging Omgevingsdienst Noordzeekanaalgebied 2024 gemeente Amstelv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inschrijven van toekomstige voorkeursrechtbeschikkingen als bedoeld in afdeling 9.1 van de Omgevingswet in de openbare registers van het Kadaster, analoog dan wel digitaal</text:p>
                </table:table-cell>
                <table:table-cell table:style-name="entry" table:number-rows-spanned="1" table:number-columns-spanned="1">
                  <text:p text:style-name="table_al">Afdeling 9.1 Omgevings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Directeur van Rogeo B.V.</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e directeur van Rogeo heeft de bevoegdheid ondermandaat, ondervolmacht dan wel submachtiging te verlenen aan onder hem ressorterende functionarissen</text:p>
                </table:table-cell>
              </table:table-row>
              <table:table-row table:style-name="row">
                <table:table-cell table:style-name="entry" table:number-rows-spanned="1" table:number-columns-spanned="11">
                  <text:p text:style-name="table_al">
                    <text:span text:style-name="nadrukvet">WEGENVERKEERSWET/GEMEENTE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De politie-chef van de eenheid Amsterdam</text:p>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WEGENVERKEERSWET/VOERTUIGREGLEMENT/REGLEMENT VERKEERSREGELS EN VERKEERSTEKENS</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11">
                  <text:p text:style-name="table_al">
                    <text:span text:style-name="nadrukvet">WEGENVERKEERSWET 1994/WEGSLEEPVERORDENING AMSTELVEEN 20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1">
                  <text:p text:style-name="table_al">
                    <text:span text:style-name="nadrukvet">WET MAATSCHAPPELIJKE ONDERSTEUNING (Wmo)</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11">
                  <text:p text:style-name="table_al">
                    <text:span text:style-name="nadrukvet">HUISVESTINGSVERORDENING AMSTELVEE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nemen van een besluit op een aanvraag voor een huisvestingsvergunning op grond van de Huisvestingsverordening Amstelveen</text:p>
                </table:table-cell>
                <table:table-cell table:style-name="entry" table:number-rows-spanned="1" table:number-columns-spanned="1">
                  <text:p text:style-name="table_al">Huisvestingsverorden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nemen van een besluit op een aanvraag voor een stadvernieuwingsurgentie op grond van de Huisvestingsverordening Amstelveen </text:p>
                </table:table-cell>
                <table:table-cell table:style-name="entry" table:number-rows-spanned="1" table:number-columns-spanned="1">
                  <text:p text:style-name="table_al">Huisvestingsverordening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Beslissen op een aanvraag verklaring situatiepunten, situatiepunten voor jongeren en een aanvraag voor verlenging daarvan</text:p>
                </table:table-cell>
                <table:table-cell table:style-name="entry" table:number-rows-spanned="1" table:number-columns-spanned="1">
                  <text:p text:style-name="table_al">Paragrafen 2.5, 2.6 en 2.7 van de Huisvestingsverordening gemeente Amstelveen en artikel 10:3, 10:4 en 10:9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 directeur van Stichting Het Vierde Hui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Beslissen tot intrekking van zoekpunten, situatiepunten, situatiepunten voor jongeren of startpunten, op grond van de Huisvestingsverordening Amstelveen</text:p>
                </table:table-cell>
                <table:table-cell table:style-name="entry" table:number-rows-spanned="1" table:number-columns-spanned="1">
                  <text:p text:style-name="table_al">Artikelen 2.4.8, 2.5.3, 2.6.1 en 2.7.3 van de Huisvestingsverordening gemeente Amstelveen en artikel 10:3, 10:4 en 10:9 Awb</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bestuurders van woningcorporaties Eigen Haard en Woonzorg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voegdheid om te beslissen op bezwaarschriften gericht tegen besluiten met betrekking tot zoekpunten, situatiepunten, situatiepunten voor jongeren en startpunten, op grond van de Huisvestingsverordening Amstelveen</text:p>
                </table:table-cell>
                <table:table-cell table:style-name="entry" table:number-rows-spanned="1" table:number-columns-spanned="1">
                  <text:p text:style-name="table_al">Paragrafen 2.4, 2.5, 2.6 en 2.7 Huisvestingsverordening Amstelveen en </text:p>
                  <text:p text:style-name="table_al">artikel 10:3, 10:4, 10:9 en hoofdstuk 6 en 7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College van B&amp;W gemeente Amsterdam/afdeling Omgevingsrecht, het Juridisch Bureau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voeren van verweer bij de rechtbank en de Afdeling rechtspraak van de Raad van State in (hoger)beroepszaken die betrekking hebben op zoekpunten, situatiepunten, situatiepunten voor jongeren en startpunten;</text:p>
                  <text:p text:style-name="table_al">en:</text:p>
                  <text:p text:style-name="table_al">Het indienen van hoger beroepschriften, het aanvragen van voorlopige voorzieningen en het indienen van verzoekschriften, in het kader van bovengenoemde beroepszaken</text:p>
                </table:table-cell>
                <table:table-cell table:style-name="entry" table:number-rows-spanned="1" table:number-columns-spanned="1">
                  <text:p text:style-name="table_al">Paragrafen 2.4, 2.5, 2.6 en 2.7 Huisvestingsverordening Amstelveen en </text:p>
                  <text:p text:style-name="table_al">artikelen 10:3, 10:4 en 10:9 en hoofdstuk 6 en 7 Awb</text:p>
                </table:table-cell>
                <table:table-cell table:style-name="entry" table:number-rows-spanned="1" table:number-columns-spanned="2">
                  <text:p text:style-name="table_al">College</text:p>
                </table:table-cell>
                <table:table-cell table:style-name="entry" table:number-rows-spanned="1" table:number-columns-spanned="2">
                  <text:p text:style-name="table_al">College van B&amp;W gemeente Amsterdam/afdeling Omgevingsrecht, het Juridisch Bureau gemeente Amster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heeft mede heeft mede betrekking op alle handelingen die binnen het kader van de uitoefening van dit mandaat moeten worden verricht</text:p>
                </table:table-cell>
              </table:table-row>
              <table:table-row table:style-name="row">
                <table:table-cell table:style-name="entry" table:number-rows-spanned="1" table:number-columns-spanned="11">
                  <text:p text:style-name="table_al">
                    <text:span text:style-name="nadrukvet">JEUGDWET</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Doorverwijzing naar enkelvoudige ambulante jeugdhulp (Signaalbudget)</text:p>
                </table:table-cell>
                <table:table-cell table:style-name="entry" table:number-rows-spanned="1" table:number-columns-spanned="1">
                  <text:p text:style-name="table_al">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VERORDENING PARKEERBELASTING/PARKEERVERORDENIN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2">
                  <text:p text:style-name="table_al">Heffingsambtenaar parkeerbelastingen</text:p>
                </table:table-cell>
                <table:table-cell table:style-name="entry" table:number-rows-spanned="1" table:number-columns-spanned="2">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2">
                  <text:p text:style-name="table_al">De heffingsambtenaar parkeerbelastingen</text:p>
                </table:table-cell>
                <table:table-cell table:style-name="entry" table:number-rows-spanned="1" table:number-columns-spanned="2">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11">
                  <text:p text:style-name="table_al">
                    <text:span text:style-name="nadrukvet">WET VERPLICHTE GGZ</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horen van betrokkene voorafgaand aan het nemen van een besluit tot een crisismaatregel</text:p>
                </table:table-cell>
                <table:table-cell table:style-name="entry" table:number-rows-spanned="1" table:number-columns-spanned="2">
                  <text:p text:style-name="table_al">Artikel 7.1, lid 1 en lid 3 Wvggz</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Directeur GGD</text:p>
                </table:table-cell>
                <table:table-cell table:style-name="entry" table:number-rows-spanned="1" table:number-columns-spanned="2">
                  <text:p text:style-name="table_al"/>
                </table:table-cell>
                <table:table-cell table:style-name="entry" table:number-rows-spanned="1" table:number-columns-spanned="1">
                  <text:p text:style-name="table_al">Medewerkers GGD Ams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SUBSIDIEREGELING ENERGIEARMOEDE AANPAK ISOLATIE AMSTELVE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besluiten in het kader van de Subsidieregeling energiearmoede aanpak isolatie Amstelveen </text:p>
                </table:table-cell>
                <table:table-cell table:style-name="entry" table:number-rows-spanned="1" table:number-columns-spanned="2">
                  <text:p text:style-name="table_al">Subsidieregeling energiearmoede aanpak isolatie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Regionaal Energie-loket</text:p>
                </table:table-cell>
                <table:table-cell table:style-name="entry" table:number-rows-spanned="1" table:number-columns-spanned="2">
                  <text:p text:style-name="table_al">Ja</text:p>
                </table:table-cell>
                <table:table-cell table:style-name="entry" table:number-rows-spanned="1" table:number-columns-spanned="1">
                  <text:p text:style-name="table_al">Medewerkers Regionaal Energieloke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II - Horizontale plaatsvervanging</text:span>
        </text:p>
          <text:p text:style-name="al">Overzicht horizontale plaatsvervanging als bedoeld in artikel 10, tweede lid, van het Mandaatbesluit gemeente Amstelveen, vastgesteld bij directiebesluit van 19 november 2025.</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Naam afdeling</text:p>
                </table:table-cell>
                <table:table-cell table:style-name="cell_frame_all" table:number-rows-spanned="1" table:number-columns-spanned="1">
                  <text:p text:style-name="table_al">Hoofd wordt vervangen door hoofd van de afdeling van </text:p>
                </table:table-cell>
              </table:table-row>
              <table:table-row table:style-name="row">
                <table:table-cell table:style-name="cell_frame_all" table:number-rows-spanned="1" table:number-columns-spanned="2">
                  <text:p text:style-name="table_al">
                    <text:span text:style-name="nadrukvet">SOCIAAL DOMEIN </text:span>
                  </text:p>
                </table:table-cell>
              </table:table-row>
              <table:table-row table:style-name="row">
                <table:table-cell table:style-name="cell_frame_all" table:number-rows-spanned="1" table:number-columns-spanned="1">
                  <text:p text:style-name="table_al">Sociale Voorzieningen</text:p>
                </table:table-cell>
                <table:table-cell table:style-name="cell_frame_all" table:number-rows-spanned="1" table:number-columns-spanned="1">
                  <text:list text:style-name="id1-3-2-4-12-1-3-3-2-1">
                    <text:list-item text:style-override="id1-3-2-4-12-1-3-3-2-1-1">
                      <text:number>1.</text:number>
                      <text:p text:style-name="table_al">Werk &amp; Inkomen </text:p>
                    </text:list-item>
                    <text:list-item text:style-override="id1-3-2-4-12-1-3-3-2-1-2">
                      <text:number>2.</text:number>
                      <text:p text:style-name="table_al">Jeugd &amp; Onderwijs</text:p>
                    </text:list-item>
                    <text:list-item text:style-override="id1-3-2-4-12-1-3-3-2-1-3">
                      <text:number>3.</text:number>
                      <text:p text:style-name="table_al">Sociale Samenleving</text:p>
                    </text:list-item>
                    <text:list-item text:style-override="id1-3-2-4-12-1-3-3-2-1-4">
                      <text:number>4.</text:number>
                      <text:p text:style-name="table_al">Burgerzaken, Facilitaire Zaken en Juridische Zaken </text:p>
                    </text:list-item>
                    <text:list-item text:style-override="id1-3-2-4-12-1-3-3-2-1-5">
                      <text:number>5.</text:number>
                      <text:p text:style-name="table_al">Financiën</text:p>
                    </text:list-item>
                    <text:list-item text:style-override="id1-3-2-4-12-1-3-3-2-1-6">
                      <text:number>6.</text:number>
                      <text:p text:style-name="table_al">HRM</text:p>
                    </text:list-item>
                  </text:list>
                </table:table-cell>
              </table:table-row>
              <table:table-row table:style-name="row">
                <table:table-cell table:style-name="cell_frame_all" table:number-rows-spanned="1" table:number-columns-spanned="1">
                  <text:p text:style-name="table_al">Werk &amp; Inkomen </text:p>
                </table:table-cell>
                <table:table-cell table:style-name="cell_frame_all" table:number-rows-spanned="1" table:number-columns-spanned="1">
                  <text:list text:style-name="id1-3-2-4-12-1-3-4-2-1">
                    <text:list-item text:style-override="id1-3-2-4-12-1-3-4-2-1-1">
                      <text:number>1.</text:number>
                      <text:p text:style-name="table_al">Sociale Voorzieningen</text:p>
                    </text:list-item>
                    <text:list-item text:style-override="id1-3-2-4-12-1-3-4-2-1-2">
                      <text:number>2.</text:number>
                      <text:p text:style-name="table_al">Sociale Samenleving </text:p>
                    </text:list-item>
                    <text:list-item text:style-override="id1-3-2-4-12-1-3-4-2-1-3">
                      <text:number>3.</text:number>
                      <text:p text:style-name="table_al">Jeugd en Onderwijs</text:p>
                    </text:list-item>
                    <text:list-item text:style-override="id1-3-2-4-12-1-3-4-2-1-4">
                      <text:number>4.</text:number>
                      <text:p text:style-name="table_al">Burgerzaken, Facilitaire Zaken en Juridische Zaken </text:p>
                    </text:list-item>
                    <text:list-item text:style-override="id1-3-2-4-12-1-3-4-2-1-5">
                      <text:number>5.</text:number>
                      <text:p text:style-name="table_al">Financiën</text:p>
                    </text:list-item>
                    <text:list-item text:style-override="id1-3-2-4-12-1-3-4-2-1-6">
                      <text:number>6.</text:number>
                      <text:p text:style-name="table_al">HRM</text:p>
                    </text:list-item>
                  </text:list>
                </table:table-cell>
              </table:table-row>
              <table:table-row table:style-name="row">
                <table:table-cell table:style-name="cell_frame_all" table:number-rows-spanned="1" table:number-columns-spanned="1">
                  <text:p text:style-name="table_al">Sociale Samenleving</text:p>
                </table:table-cell>
                <table:table-cell table:style-name="cell_frame_all" table:number-rows-spanned="1" table:number-columns-spanned="1">
                  <text:list text:style-name="id1-3-2-4-12-1-3-5-2-1">
                    <text:list-item text:style-override="id1-3-2-4-12-1-3-5-2-1-1">
                      <text:number>1.</text:number>
                      <text:p text:style-name="table_al">Jeugd &amp; Onderwijs</text:p>
                    </text:list-item>
                    <text:list-item text:style-override="id1-3-2-4-12-1-3-5-2-1-2">
                      <text:number>2.</text:number>
                      <text:p text:style-name="table_al">Werk &amp; Inkomen</text:p>
                    </text:list-item>
                    <text:list-item text:style-override="id1-3-2-4-12-1-3-5-2-1-3">
                      <text:number>3.</text:number>
                      <text:p text:style-name="table_al">Sociale Voorzieningen</text:p>
                    </text:list-item>
                    <text:list-item text:style-override="id1-3-2-4-12-1-3-5-2-1-4">
                      <text:number>4.</text:number>
                      <text:p text:style-name="table_al">Control</text:p>
                    </text:list-item>
                    <text:list-item text:style-override="id1-3-2-4-12-1-3-5-2-1-5">
                      <text:number>5.</text:number>
                      <text:p text:style-name="table_al">Financiën </text:p>
                    </text:list-item>
                    <text:list-item text:style-override="id1-3-2-4-12-1-3-5-2-1-6">
                      <text:number>6.</text:number>
                      <text:p text:style-name="table_al">HRM</text:p>
                    </text:list-item>
                  </text:list>
                </table:table-cell>
              </table:table-row>
              <table:table-row table:style-name="row">
                <table:table-cell table:style-name="cell_frame_all" table:number-rows-spanned="1" table:number-columns-spanned="1">
                  <text:p text:style-name="table_al">Jeugd &amp; Onderwijs</text:p>
                </table:table-cell>
                <table:table-cell table:style-name="cell_frame_all" table:number-rows-spanned="1" table:number-columns-spanned="1">
                  <text:list text:style-name="id1-3-2-4-12-1-3-6-2-1">
                    <text:list-item text:style-override="id1-3-2-4-12-1-3-6-2-1-1">
                      <text:number>1.</text:number>
                      <text:p text:style-name="table_al"> Sociale Samenleving</text:p>
                    </text:list-item>
                    <text:list-item text:style-override="id1-3-2-4-12-1-3-6-2-1-2">
                      <text:number>2.</text:number>
                      <text:p text:style-name="table_al"> Werk &amp; Inkomen</text:p>
                    </text:list-item>
                    <text:list-item text:style-override="id1-3-2-4-12-1-3-6-2-1-3">
                      <text:number>3.</text:number>
                      <text:p text:style-name="table_al">Sociale Voorzieningen</text:p>
                    </text:list-item>
                    <text:list-item text:style-override="id1-3-2-4-12-1-3-6-2-1-4">
                      <text:number>4.</text:number>
                      <text:p text:style-name="table_al"> Control</text:p>
                    </text:list-item>
                    <text:list-item text:style-override="id1-3-2-4-12-1-3-6-2-1-5">
                      <text:number>5.</text:number>
                      <text:p text:style-name="table_al"> Financiën</text:p>
                    </text:list-item>
                    <text:list-item text:style-override="id1-3-2-4-12-1-3-6-2-1-6">
                      <text:number>6.</text:number>
                      <text:p text:style-name="table_al"> HRM</text:p>
                    </text:list-item>
                  </text:list>
                </table:table-cell>
              </table:table-row>
              <table:table-row table:style-name="row">
                <table:table-cell table:style-name="cell_frame_all" table:number-rows-spanned="1" table:number-columns-spanned="2">
                  <text:p text:style-name="table_al">
                    <text:span text:style-name="nadrukvet">FYSIEK DOMEIN</text:span>
                  </text:p>
                </table:table-cell>
              </table:table-row>
              <table:table-row table:style-name="row">
                <table:table-cell table:style-name="cell_frame_all" table:number-rows-spanned="1" table:number-columns-spanned="1">
                  <text:p text:style-name="table_al">Zorgvlied</text:p>
                </table:table-cell>
                <table:table-cell table:style-name="cell_frame_all" table:number-rows-spanned="1" table:number-columns-spanned="1">
                  <text:list text:style-name="id1-3-2-4-12-1-3-8-2-1">
                    <text:list-item text:style-override="id1-3-2-4-12-1-3-8-2-1-1">
                      <text:number>1.</text:number>
                      <text:p text:style-name="table_al">Veiligheid &amp; Handhaving</text:p>
                    </text:list-item>
                    <text:list-item text:style-override="id1-3-2-4-12-1-3-8-2-1-2">
                      <text:number>2.</text:number>
                      <text:p text:style-name="table_al">Stedelijke Ontwikkeling</text:p>
                    </text:list-item>
                    <text:list-item text:style-override="id1-3-2-4-12-1-3-8-2-1-3">
                      <text:number>3.</text:number>
                      <text:p text:style-name="table_al">Wijkbeheer</text:p>
                    </text:list-item>
                    <text:list-item text:style-override="id1-3-2-4-12-1-3-8-2-1-4">
                      <text:number>4.</text:number>
                      <text:p text:style-name="table_al">Centrale Beheertaken</text:p>
                    </text:list-item>
                    <text:list-item text:style-override="id1-3-2-4-12-1-3-8-2-1-5">
                      <text:number>5.</text:number>
                      <text:p text:style-name="table_al">Openbare Ruimte en Vastgoed</text:p>
                    </text:list-item>
                  </text:list>
                </table:table-cell>
              </table:table-row>
              <table:table-row table:style-name="row">
                <table:table-cell table:style-name="cell_frame_all" table:number-rows-spanned="1" table:number-columns-spanned="1">
                  <text:p text:style-name="table_al">Veiligheid &amp; Handhaving</text:p>
                </table:table-cell>
                <table:table-cell table:style-name="cell_frame_all" table:number-rows-spanned="1" table:number-columns-spanned="1">
                  <text:list text:style-name="id1-3-2-4-12-1-3-9-2-1">
                    <text:list-item text:style-override="id1-3-2-4-12-1-3-9-2-1-1">
                      <text:number>1.</text:number>
                      <text:p text:style-name="table_al">Stedelijke Ontwikkeling </text:p>
                    </text:list-item>
                    <text:list-item text:style-override="id1-3-2-4-12-1-3-9-2-1-2">
                      <text:number>2.</text:number>
                      <text:p text:style-name="table_al">Wijkbeheer</text:p>
                    </text:list-item>
                    <text:list-item text:style-override="id1-3-2-4-12-1-3-9-2-1-3">
                      <text:number>3.</text:number>
                      <text:p text:style-name="table_al">Centrale Beheertaken</text:p>
                    </text:list-item>
                    <text:list-item text:style-override="id1-3-2-4-12-1-3-9-2-1-4">
                      <text:number>4.</text:number>
                      <text:p text:style-name="table_al">Openbare Ruimte en Vastgoed</text:p>
                    </text:list-item>
                    <text:list-item text:style-override="id1-3-2-4-12-1-3-9-2-1-5">
                      <text:number>5.</text:number>
                      <text:p text:style-name="table_al">Zorgvlied</text:p>
                    </text:list-item>
                  </text:list>
                </table:table-cell>
              </table:table-row>
              <table:table-row table:style-name="row">
                <table:table-cell table:style-name="cell_frame_all" table:number-rows-spanned="1" table:number-columns-spanned="1">
                  <text:p text:style-name="table_al">Stedelijke Ontwikkeling</text:p>
                </table:table-cell>
                <table:table-cell table:style-name="cell_frame_all" table:number-rows-spanned="1" table:number-columns-spanned="1">
                  <text:list text:style-name="id1-3-2-4-12-1-3-10-2-1">
                    <text:list-item text:style-override="id1-3-2-4-12-1-3-10-2-1-1">
                      <text:number>1.</text:number>
                      <text:p text:style-name="table_al">Veiligheid &amp; Handhaving</text:p>
                    </text:list-item>
                    <text:list-item text:style-override="id1-3-2-4-12-1-3-10-2-1-2">
                      <text:number>2.</text:number>
                      <text:p text:style-name="table_al">Wijkbeheer</text:p>
                    </text:list-item>
                    <text:list-item text:style-override="id1-3-2-4-12-1-3-10-2-1-3">
                      <text:number>3.</text:number>
                      <text:p text:style-name="table_al">Centrale Beheertaken</text:p>
                    </text:list-item>
                    <text:list-item text:style-override="id1-3-2-4-12-1-3-10-2-1-4">
                      <text:number>4.</text:number>
                      <text:p text:style-name="table_al">Openbare Ruimte en Vastgoed</text:p>
                    </text:list-item>
                    <text:list-item text:style-override="id1-3-2-4-12-1-3-10-2-1-5">
                      <text:number>5.</text:number>
                      <text:p text:style-name="table_al">Zorgvlied </text:p>
                    </text:list-item>
                  </text:list>
                </table:table-cell>
              </table:table-row>
              <table:table-row table:style-name="row">
                <table:table-cell table:style-name="cell_frame_all" table:number-rows-spanned="1" table:number-columns-spanned="1">
                  <text:p text:style-name="table_al">Nieuw Legmeer</text:p>
                </table:table-cell>
                <table:table-cell table:style-name="cell_frame_all" table:number-rows-spanned="1" table:number-columns-spanned="1">
                  <text:list text:style-name="id1-3-2-4-12-1-3-11-2-1">
                    <text:list-item text:style-override="id1-3-2-4-12-1-3-11-2-1-1">
                      <text:number>1.</text:number>
                      <text:p text:style-name="table_al"> Stedelijke Ontwikkeling </text:p>
                    </text:list-item>
                    <text:list-item text:style-override="id1-3-2-4-12-1-3-11-2-1-2">
                      <text:number>2.</text:number>
                      <text:p text:style-name="table_al"> Openbare Ruimte en Vastgoed</text:p>
                    </text:list-item>
                    <text:list-item text:style-override="id1-3-2-4-12-1-3-11-2-1-3">
                      <text:number>3.</text:number>
                      <text:p text:style-name="table_al"> Veiligheid &amp; Handhaving</text:p>
                    </text:list-item>
                    <text:list-item text:style-override="id1-3-2-4-12-1-3-11-2-1-4">
                      <text:number>4.</text:number>
                      <text:p text:style-name="table_al"> Wijkbeheer </text:p>
                    </text:list-item>
                    <text:list-item text:style-override="id1-3-2-4-12-1-3-11-2-1-5">
                      <text:number>5.</text:number>
                      <text:p text:style-name="table_al"> Centrale Beheertaken</text:p>
                    </text:list-item>
                  </text:list>
                </table:table-cell>
              </table:table-row>
              <table:table-row table:style-name="row">
                <table:table-cell table:style-name="cell_frame_all" table:number-rows-spanned="1" table:number-columns-spanned="1">
                  <text:p text:style-name="table_al">Wijkbeheer </text:p>
                </table:table-cell>
                <table:table-cell table:style-name="cell_frame_all" table:number-rows-spanned="1" table:number-columns-spanned="1">
                  <text:list text:style-name="id1-3-2-4-12-1-3-12-2-1">
                    <text:list-item text:style-override="id1-3-2-4-12-1-3-12-2-1-1">
                      <text:number>1.</text:number>
                      <text:p text:style-name="table_al">Openbare Ruimte en Vastgoed</text:p>
                    </text:list-item>
                    <text:list-item text:style-override="id1-3-2-4-12-1-3-12-2-1-2">
                      <text:number>2.</text:number>
                      <text:p text:style-name="table_al">Centrale Beheertaken</text:p>
                    </text:list-item>
                    <text:list-item text:style-override="id1-3-2-4-12-1-3-12-2-1-3">
                      <text:number>3.</text:number>
                      <text:p text:style-name="table_al">Veiligheid &amp; Handhaving</text:p>
                    </text:list-item>
                    <text:list-item text:style-override="id1-3-2-4-12-1-3-12-2-1-4">
                      <text:number>4.</text:number>
                      <text:p text:style-name="table_al">Stedelijke Ontwikkeling</text:p>
                    </text:list-item>
                    <text:list-item text:style-override="id1-3-2-4-12-1-3-12-2-1-5">
                      <text:number>5.</text:number>
                      <text:p text:style-name="table_al">Zorgvlied</text:p>
                    </text:list-item>
                  </text:list>
                </table:table-cell>
              </table:table-row>
              <table:table-row table:style-name="row">
                <table:table-cell table:style-name="cell_frame_all" table:number-rows-spanned="1" table:number-columns-spanned="1">
                  <text:p text:style-name="table_al">Openbare Ruimte en Vastgoed</text:p>
                </table:table-cell>
                <table:table-cell table:style-name="cell_frame_all" table:number-rows-spanned="1" table:number-columns-spanned="1">
                  <text:list text:style-name="id1-3-2-4-12-1-3-13-2-1">
                    <text:list-item text:style-override="id1-3-2-4-12-1-3-13-2-1-1">
                      <text:number>1.</text:number>
                      <text:p text:style-name="table_al">Wijkbeheer</text:p>
                    </text:list-item>
                    <text:list-item text:style-override="id1-3-2-4-12-1-3-13-2-1-2">
                      <text:number>2.</text:number>
                      <text:p text:style-name="table_al">Centrale Beheertaken</text:p>
                    </text:list-item>
                    <text:list-item text:style-override="id1-3-2-4-12-1-3-13-2-1-3">
                      <text:number>3.</text:number>
                      <text:p text:style-name="table_al">Veiligheid &amp; Handhaving</text:p>
                    </text:list-item>
                    <text:list-item text:style-override="id1-3-2-4-12-1-3-13-2-1-4">
                      <text:number>4.</text:number>
                      <text:p text:style-name="table_al">Stedelijke Ontwikkeling</text:p>
                    </text:list-item>
                    <text:list-item text:style-override="id1-3-2-4-12-1-3-13-2-1-5">
                      <text:number>5.</text:number>
                      <text:p text:style-name="table_al">Zorgvlied</text:p>
                    </text:list-item>
                  </text:list>
                </table:table-cell>
              </table:table-row>
              <table:table-row table:style-name="row">
                <table:table-cell table:style-name="cell_frame_all" table:number-rows-spanned="1" table:number-columns-spanned="1">
                  <text:p text:style-name="table_al">Centrale Beheertaken</text:p>
                </table:table-cell>
                <table:table-cell table:style-name="cell_frame_all" table:number-rows-spanned="1" table:number-columns-spanned="1">
                  <text:list text:style-name="id1-3-2-4-12-1-3-14-2-1">
                    <text:list-item text:style-override="id1-3-2-4-12-1-3-14-2-1-1">
                      <text:number>1.</text:number>
                      <text:p text:style-name="table_al">Wijkbeheer</text:p>
                    </text:list-item>
                    <text:list-item text:style-override="id1-3-2-4-12-1-3-14-2-1-2">
                      <text:number>2.</text:number>
                      <text:p text:style-name="table_al">Openbare Ruimte en Vastgoed</text:p>
                    </text:list-item>
                    <text:list-item text:style-override="id1-3-2-4-12-1-3-14-2-1-3">
                      <text:number>3.</text:number>
                      <text:p text:style-name="table_al">Veiligheid &amp; Handhaving</text:p>
                    </text:list-item>
                    <text:list-item text:style-override="id1-3-2-4-12-1-3-14-2-1-4">
                      <text:number>4.</text:number>
                      <text:p text:style-name="table_al">Stedelijke Ontwikkeling</text:p>
                    </text:list-item>
                    <text:list-item text:style-override="id1-3-2-4-12-1-3-14-2-1-5">
                      <text:number>5.</text:number>
                      <text:p text:style-name="table_al">Zorgvlied</text:p>
                    </text:list-item>
                  </text:list>
                </table:table-cell>
              </table:table-row>
              <table:table-row table:style-name="row">
                <table:table-cell table:style-name="cell_frame_all" table:number-rows-spanned="1" table:number-columns-spanned="2">
                  <text:p text:style-name="table_al">
                    <text:span text:style-name="nadrukvet">IN- EN EXTERNE DIENSTVERLENING</text:span>
                  </text:p>
                </table:table-cell>
              </table:table-row>
              <table:table-row table:style-name="row">
                <table:table-cell table:style-name="cell_frame_all" table:number-rows-spanned="1" table:number-columns-spanned="1">
                  <text:p text:style-name="table_al">Burgerzaken, Facilitaire Zaken en Juridische Zaken </text:p>
                </table:table-cell>
                <table:table-cell table:style-name="cell_frame_all" table:number-rows-spanned="1" table:number-columns-spanned="1">
                  <text:list text:style-name="id1-3-2-4-12-1-3-16-2-1">
                    <text:list-item text:style-override="id1-3-2-4-12-1-3-16-2-1-1">
                      <text:number>1.</text:number>
                      <text:p text:style-name="table_al">Communicatie &amp; Publieksinformatie</text:p>
                    </text:list-item>
                    <text:list-item text:style-override="id1-3-2-4-12-1-3-16-2-1-2">
                      <text:number>2.</text:number>
                      <text:p text:style-name="table_al">Veiligheid &amp; Handhaving</text:p>
                    </text:list-item>
                    <text:list-item text:style-override="id1-3-2-4-12-1-3-16-2-1-3">
                      <text:number>3.</text:number>
                      <text:p text:style-name="table_al">HRM</text:p>
                    </text:list-item>
                    <text:list-item text:style-override="id1-3-2-4-12-1-3-16-2-1-4">
                      <text:number>4.</text:number>
                      <text:p text:style-name="table_al">Control </text:p>
                    </text:list-item>
                  </text:list>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list text:style-name="id1-3-2-4-12-1-3-17-2-1">
                    <text:list-item text:style-override="id1-3-2-4-12-1-3-17-2-1-1">
                      <text:number>1.</text:number>
                      <text:p text:style-name="table_al">Automatisering &amp; informatiemanagement</text:p>
                    </text:list-item>
                    <text:list-item text:style-override="id1-3-2-4-12-1-3-17-2-1-2">
                      <text:number>2.</text:number>
                      <text:p text:style-name="table_al">HRM</text:p>
                    </text:list-item>
                    <text:list-item text:style-override="id1-3-2-4-12-1-3-17-2-1-3">
                      <text:number>3.</text:number>
                      <text:p text:style-name="table_al">Burgerzaken, Facilitaire Zaken en Juridische Zaken </text:p>
                    </text:list-item>
                    <text:list-item text:style-override="id1-3-2-4-12-1-3-17-2-1-4">
                      <text:number>4.</text:number>
                      <text:p text:style-name="table_al">Control</text:p>
                    </text:list-item>
                  </text:list>
                </table:table-cell>
              </table:table-row>
              <table:table-row table:style-name="row">
                <table:table-cell table:style-name="cell_frame_all" table:number-rows-spanned="1" table:number-columns-spanned="1">
                  <text:p text:style-name="table_al">Automatisering &amp; informatiemanagement</text:p>
                </table:table-cell>
                <table:table-cell table:style-name="cell_frame_all" table:number-rows-spanned="1" table:number-columns-spanned="1">
                  <text:list text:style-name="id1-3-2-4-12-1-3-18-2-1">
                    <text:list-item text:style-override="id1-3-2-4-12-1-3-18-2-1-1">
                      <text:number>1.</text:number>
                      <text:p text:style-name="table_al">Financiën</text:p>
                    </text:list-item>
                    <text:list-item text:style-override="id1-3-2-4-12-1-3-18-2-1-2">
                      <text:number>2.</text:number>
                      <text:p text:style-name="table_al">HRM</text:p>
                    </text:list-item>
                    <text:list-item text:style-override="id1-3-2-4-12-1-3-18-2-1-3">
                      <text:number>3.</text:number>
                      <text:p text:style-name="table_al">Burgerzaken, Facilitaire Zaken en Juridische Zaken </text:p>
                    </text:list-item>
                    <text:list-item text:style-override="id1-3-2-4-12-1-3-18-2-1-4">
                      <text:number>4.</text:number>
                      <text:p text:style-name="table_al">Control</text:p>
                    </text:list-item>
                  </text:list>
                </table:table-cell>
              </table:table-row>
              <table:table-row table:style-name="row">
                <table:table-cell table:style-name="cell_frame_all" table:number-rows-spanned="1" table:number-columns-spanned="1">
                  <text:p text:style-name="table_al">HRM</text:p>
                </table:table-cell>
                <table:table-cell table:style-name="cell_frame_all" table:number-rows-spanned="1" table:number-columns-spanned="1">
                  <text:list text:style-name="id1-3-2-4-12-1-3-19-2-1">
                    <text:list-item text:style-override="id1-3-2-4-12-1-3-19-2-1-1">
                      <text:number>1.</text:number>
                      <text:p text:style-name="table_al">Control</text:p>
                    </text:list-item>
                    <text:list-item text:style-override="id1-3-2-4-12-1-3-19-2-1-2">
                      <text:number>2.</text:number>
                      <text:p text:style-name="table_al">Financiën</text:p>
                    </text:list-item>
                    <text:list-item text:style-override="id1-3-2-4-12-1-3-19-2-1-3">
                      <text:number>3.</text:number>
                      <text:p text:style-name="table_al">Automatisering &amp; informatiemanagement</text:p>
                    </text:list-item>
                    <text:list-item text:style-override="id1-3-2-4-12-1-3-19-2-1-4">
                      <text:number>4.</text:number>
                      <text:p text:style-name="table_al">Burgerzaken, Facilitaire Zaken en Juridische Zaken </text:p>
                    </text:list-item>
                  </text:list>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list text:style-name="id1-3-2-4-12-1-3-20-2-1">
                    <text:list-item text:style-override="id1-3-2-4-12-1-3-20-2-1-1">
                      <text:number>1.</text:number>
                      <text:p text:style-name="table_al">HRM</text:p>
                    </text:list-item>
                    <text:list-item text:style-override="id1-3-2-4-12-1-3-20-2-1-2">
                      <text:number>2.</text:number>
                      <text:p text:style-name="table_al">Financiën</text:p>
                    </text:list-item>
                    <text:list-item text:style-override="id1-3-2-4-12-1-3-20-2-1-3">
                      <text:number>3.</text:number>
                      <text:p text:style-name="table_al">Automatisering &amp; informatiemanagement</text:p>
                    </text:list-item>
                    <text:list-item text:style-override="id1-3-2-4-12-1-3-20-2-1-4">
                      <text:number>4.</text:number>
                      <text:p text:style-name="table_al">Burgerzaken, Facilitaire Zaken en Juridische Zaken </text:p>
                    </text:list-item>
                  </text:list>
                </table:table-cell>
              </table:table-row>
              <table:table-row table:style-name="row">
                <table:table-cell table:style-name="cell_frame_all" table:number-rows-spanned="1" table:number-columns-spanned="1">
                  <text:p text:style-name="table_al">Communicatie &amp; Publieksinformatie</text:p>
                </table:table-cell>
                <table:table-cell table:style-name="cell_frame_all" table:number-rows-spanned="1" table:number-columns-spanned="1">
                  <text:list text:style-name="id1-3-2-4-12-1-3-21-2-1">
                    <text:list-item text:style-override="id1-3-2-4-12-1-3-21-2-1-1">
                      <text:number>1.</text:number>
                      <text:p text:style-name="table_al"> Burgerzaken, Facilitaire Zaken en Juridische Zaken</text:p>
                    </text:list-item>
                    <text:list-item text:style-override="id1-3-2-4-12-1-3-21-2-1-2">
                      <text:number>2.</text:number>
                      <text:p text:style-name="table_al"> HRM</text:p>
                    </text:list-item>
                    <text:list-item text:style-override="id1-3-2-4-12-1-3-21-2-1-3">
                      <text:number>3.</text:number>
                      <text:p text:style-name="table_al"> Automatisering &amp; informatiemanagement</text:p>
                    </text:list-item>
                    <text:list-item text:style-override="id1-3-2-4-12-1-3-21-2-1-4">
                      <text:number>4.</text:number>
                      <text:p text:style-name="table_al"> Financiën</text:p>
                    </text:list-item>
                  </text:list>
                </table:table-cell>
              </table:table-row>
            </table:table>
            <text:p text:style-name="table_bottom"/>
          </text:section>
          <text:p text:style-name="al">
          <text:span text:style-name="nadrukvet">Bijlage III - Nota van toelichting </text:span>
        </text:p>
          <text:p text:style-name="al">
          <text:span text:style-name="nadrukvet">
            <text:span text:style-name="nadrukondlijn">Nota van toelichting</text:span>
          </text:span>
        </text:p>
          <text:p text:style-name="al">
          <text:span text:style-name="nadrukvet">Algemeen </text:span>
        </text:p>
          <text:p text:style-name="al">In het mandaatbesluit van de ambtelijke organisatie gemeenten Amstelveen en Aalsmeer is vastgelegd wie bevoegd is om namens de colleges en/of de burgemeesters van Amstelveen/Aalsmeer een bestuursrechtelijk besluit te nemen (<text:span text:style-name="nadrukcur">mandaat</text:span>), privaatrechtelijke rechtshandelingen te verrichten (<text:span text:style-name="nadrukcur">volmacht</text:span>), dan wel feitelijke handelingen te verrichten (<text:span text:style-name="nadrukcur">machtiging</text:span>). Het mandaatbesluit geldt zowel voor de gemeente Amstelveen als voor de gemeente Aalsmeer.   </text:p>
          <text:p text:style-name="al">Op grond van artikel 10:9 van de Algemene wet bestuursrecht (Awb) kunnen het college en de burgemeester als mandaatgever toestaan dat voor bepaalde bevoegdheden, naast mandaat, ook ondermandaat wordt verleend. Ook de ondermandaten zijn opgenomen in het mandaatbesluit. Hierbij is rekening gehouden met de werkwijze van de ambtelijke organisatie dat de verantwoordelijkheden, taken en bevoegdheden op een zo laag mogelijk niveau worden gemandateerd (artikel 1, vijfde lid, van het Organisatiebesluit gemeente Amstelveen 2024). </text:p>
          <text:p text:style-name="al">Alle mandaten worden op functienaam verleend en dus niet op naam van de specifieke medewerker. Hiermee wordt onder andere voorkomen dat het mandaatbesluit bij personeelswijzigingen dient te worden gewijzigd.</text:p>
          <text:p text:style-name="al">Het begrip mandaat kan als volgt worden gedefinieerd: </text:p>
          <text:list text:style-name="id1-3-2-4-20">
            <text:list-item text:style-override="id1-3-2-4-20-1">
              <text:number>•</text:number>
              <text:p text:style-name="al">
              <text:span text:style-name="nadrukcur">Mandaat:</text:span> het door een ander laten uitoefenen van de publiekrechtelijke bevoegdheid, waarbij de verantwoordelijkheid bij het mandaterende bestuursorgaan blijft en waarover het ook zeggenschap behoudt. In voorkomende gevallen kan ook door de mandaatgever zelf een besluit worden genomen. Een besluit van de gemandateerde dat is genomen binnen de grenzen van zijn bevoegdheid, geldt als besluit van de verstrekker van het mandaat. Mandaat geschiedt zowel aan ondergeschikten als aan niet-ondergeschikten.</text:p>
            </text:list-item>
          </text:list>
          <text:p text:style-name="al">Waar over mandaten gesproken wordt, wordt in dit mandaatbesluit in sommige gevallen een <text:span text:style-name="nadrukcur">volmacht </text:span>of <text:span text:style-name="nadrukcur">machtiging</text:span> bedoeld. Gemakshalve wordt ook in die gevallen van mandaat gesproken. De bepalingen over mandaat zijn immers van overeenkomstige toepassing op volmacht en machtiging (artikel 10:12 Awb). De begrippen volmacht en machtiging kunnen als volgt worden gedefinieerd: </text:p>
          <text:list text:style-name="id1-3-2-4-22">
            <text:list-item text:style-override="id1-3-2-4-22-1">
              <text:number>•</text:number>
              <text:p text:style-name="al">
              <text:span text:style-name="nadrukcur">Volmacht</text:span>: de bevoegdheid om in naam van een bestuursorgaan privaatrechtelijke rechtshandelingen te verrichten.</text:p>
            </text:list-item>
            <text:list-item text:style-override="id1-3-2-4-22-2">
              <text:number>•</text:number>
              <text:p text:style-name="al">
              <text:span text:style-name="nadrukcur">Machtiging</text:span>: de bevoegdheid om handelingen te verrichten die noch een besluit in de zin van de Algemene wet bestuursrecht, noch een privaatrechtelijke rechtshandeling zijn.</text:p>
            </text:list-item>
          </text:list>
          <text:p text:style-name="al">Door de uitoefening van bevoegdheden zo laag mogelijk in de organisatie te leggen komen de voordelen, maar ook de na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eens wordt aangevoerd, is dat de leidinggevende de bevoegdheid nodig heeft om zijn gezag te doen gelden. De bevoegdheidstoedeling doet niet af aan de hiërarchische verhouding en sluit ook een aanwijzingsbevoegdheid van de leidinggevende niet uit.</text:p>
          <text:p text:style-name="al">Zoals hierboven gezegd wordt onder mandaat verstaan een bevoegdheid om in naam van een bestuursorgaan besluiten te nemen (artikel 10:1 Awb). Anders dan bij delegatie blijft de bevoegdheid bij het betreffende bestuursorgaan. Een in mandaat genomen besluit geldt dus als een besluit dat door het bestuursorgaan zelf is genomen. Het bestuursorgaan blijft dus verantwoordelijk en juridisch aanspreekbaar voor de genomen besluiten. Een besluit dat via een mandaat is genomen moet vermelden namens welk bestuursorgaan het besluit is genomen (artikel 10:10 Awb) en welke functionaris de bevoegdheid heeft gekregen om het besluit namens het bestuursorgaan te mogen nemen. Artikel 11 van het mandaatbesluit geeft daarom aan hoe een besluit ondertekend moet worden:</text:p>
          <text:p text:style-name="al">
          <text:span text:style-name="nadrukcur">Burgemeester en wethouders van Amstelveen/Aalsmeer,</text:span>
        </text:p>
          <text:p text:style-name="al">
          <text:span text:style-name="nadrukcur">namens dezen,</text:span>
        </text:p>
          <text:p text:style-name="al">
          <text:span text:style-name="nadrukcur">handtekening</text:span>
        </text:p>
          <text:p text:style-name="al">
          <text:span text:style-name="nadrukcur">naam (onder)gemandateerde</text:span>
        </text:p>
          <text:p text:style-name="al">
          <text:span text:style-name="nadrukcur">functie (onder)gemandateerde</text:span>
        </text:p>
          <text:p text:style-name="al"/>
          <text:p text:style-name="al">De verantwoordelijkheid van het bestuursorgaan blijkt ook uit het feit dat het altijd mogelijk blijft dat zij de bevoegdheid zelf kunnen blijven uitoefenen (artikel 10:7 Awb). Met andere woorden: bestuursorganen blijven altijd bevoegd zelf besluiten te nemen, ook al hebben ze hiervoor een mandaat verleend.</text:p>
          <text:p text:style-name="al">Het bestuursorgaan (de mandaatgever) heeft vele sturingsmogelijkheden bij het verlenen van mandaten. De mandaatgever kan bijvoorbeeld per geval of in het algemeen instructies geven over de uitoefening van de bevoegdheid (artikel 10:6, eerste lid Awb). Daarnaast is de gemandateerde verplicht om op verzoek inlichtingen te verschaffen (artikel10:6, tweede lid Awb). Tot slot kan de mandaatgever het verleende mandaat te allen tijde intrekken.</text:p>
          <text:p text:style-name="al">
          <text:span text:style-name="nadrukvet">Geen mandaat</text:span>
        </text:p>
          <text:p text:style-name="al">De mogelijkheden voor het verlenen van mandaat zijn ruim. Het uitgangspunt is dat een mandaat altijd mogelijk is, tenzij. In artikel 10:3 Awb staan de gronden opgenomen wanneer een mandaat (bij uitzondering) niet langer geldt:</text:p>
          <text:list text:style-name="id1-3-2-4-35">
            <text:list-item text:style-override="id1-3-2-4-35-1">
              <text:number>•</text:number>
              <text:p text:style-name="al">Mandaat is niet toegestaan als dit bij wet is verboden;</text:p>
            </text:list-item>
            <text:list-item text:style-override="id1-3-2-4-35-2">
              <text:number>•</text:number>
              <text:p text:style-name="al">Mandaat is niet toegestaan bij het vaststellen van algemeen verbindende voorschriften;</text:p>
            </text:list-item>
            <text:list-item text:style-override="id1-3-2-4-35-3">
              <text:number>•</text:number>
              <text:p text:style-name="al">Mandaat om te beslissen op een bezwaarschrift kan niet worden verleend aan de persoon die het primaire besluit in mandaat heeft genomen;</text:p>
            </text:list-item>
            <text:list-item text:style-override="id1-3-2-4-35-4">
              <text:number>•</text:number>
              <text:p text:style-name="al">Beslissen op een verzoek om instemming met rechtstreeks beroep (artikel 7:1a Awb) kan niet worden gemandateerd aan de persoon die het primaire besluit in mandaat heeft genomen;</text:p>
            </text:list-item>
            <text:list-item text:style-override="id1-3-2-4-35-5">
              <text:number>•</text:number>
              <text:p text:style-name="al">Mandaat is niet toegestaan indien de aard van de bevoegdheid zich tegen de mandaatverlening verzet. Uit de Memorie van Toelichting bij de Algemene wet bestuursrecht<text:note text:id="noot_id1-3-2-4-35-5-2-1" text:note-class="footnote"><text:note-citation text:label="1">1</text:note-citation><text:note-body><text:p text:style-name="noot.al">Tweede Kamer, vergaderjaar 1993-1994,23700, nr. 3 pag. 170.</text:p></text:note-body></text:note> zijn hieruit twee situaties af te leiden:</text:p>
              <text:p text:style-name="al">° Mandaatverlening is geheel uitgesloten omdat besluitvorming alleen mag plaatsvinden door het orgaan dat door de wetgever is aangewezen. Het gaat hier om zware bevoegdheden op basis waarvan ingrijpende besluiten kunnen worden genomen, zoals bijvoorbeeld de bevoegdheid tot het geven van noodbevelen door de burgemeester en het mandateren van de ondertekeningsbevoegdheid van de gemeentesecretaris ex-artikel 59a Gemeentewet;</text:p>
              <text:p text:style-name="al">° Mandaatverlening is in een concreet geval uitgesloten vanwege de hoedanigheid of positie van de mandaatontvanger, bijvoorbeeld indien:</text:p>
              <text:p text:style-name="al">- de gemandateerde een eigen belang heeft bij de mandaatuitoefening (verlening bouwvergunning door ambtenaar die naast of in het betreffende pand woont); </text:p>
              <text:p text:style-name="al">- de uitoefening van het mandaat inhoudelijk buiten de normale taken van de gemandateerde ligt (besluiten over een bijstandsuitkering mandateren aan het hoofd facilitaire zaken of aan het hoofd vergunningen).</text:p>
            </text:list-item>
          </text:list>
          <text:p text:style-name="al">
          <text:span text:style-name="nadrukvet">Mandatering voor het nemen van beslissingen op bezwaar</text:span>
        </text:p>
          <text:p text:style-name="al">Het is in beginsel mogelijk een mandaat te verlenen voor het nemen van een beslissing op bezwaar. Er gelden echter wel enkele beperkingen:</text:p>
          <text:list text:style-name="id1-3-2-4-38">
            <text:list-item text:style-override="id1-3-2-4-38-1">
              <text:number>1.</text:number>
              <text:p text:style-name="al">Ambtenaren die het primaire besluit in mandaat hebben genomen, kunnen geen beslissing op bezwaar nemen over datzelfde besluit (artikel 10:3, derde lid Awb). De bedoeling van de bezwaarschriftenprocedure is een volledige heroverweging van het besluit. Een gecombineerd mandaat aan dezelfde persoon, biedt onvoldoende waarborgen voor een dergelijk open, volledige heroverweging<text:note text:id="noot_id1-3-2-4-38-1-2-1" text:note-class="footnote"><text:note-citation text:label="2">2</text:note-citation><text:note-body><text:p text:style-name="noot.al">ECLI:NL:RVS:1996:ZF2333, ABRvS, 16091996.</text:p></text:note-body></text:note>. Binnen de gemeente Amstelveen heeft de gemeentesecretaris mandaat om te beslissen op bezwaarschriften. In zijn geval zal er dus voor gezorgd moeten worden dat er een functiescheiding plaatsvindt wanneer de gemeentesecretaris als gemandateerde een primair besluit neemt. Het is in dat geval wel mogelijk dat een ander directielid namens het bestuursorgaan een beslissing op bezwaar neemt. Het is toegestaan dat de voorbereiding van beide besluiten door dezelfde persoon geschiedt, zolang de besluiten door verschillende personen worden genomen.<text:note text:id="noot_id1-3-2-4-38-1-2-2" text:note-class="footnote"><text:note-citation text:label="3">3</text:note-citation><text:note-body><text:p text:style-name="noot.al">ECLI:NL:RVS:2015:3362, ABRvS, 4-11-2015, r.o. 3.1.</text:p></text:note-body></text:note></text:p>
            </text:list-item>
            <text:list-item text:style-override="id1-3-2-4-38-2">
              <text:number>2.</text:number>
              <text:p text:style-name="al">De raad kan haar bevoegdheid tot het beslissen op bezwaar niet mandateren aan het college of een onafhankelijke bezwaarschriftencommissie.</text:p>
            </text:list-item>
            <text:list-item text:style-override="id1-3-2-4-38-3">
              <text:number>3.</text:number>
              <text:p text:style-name="al">Mandatering is niet mogelijk wanneer het primaire besluit door het bestuursorgaan zelf is genomen. De heroverwegingsfunctie van bezwaar vergt namelijk dat degene die de beslissing in bezwaar neemt, zich volledig vrij moet voelen om indien nodig een ander besluit te nemen dan het in bezwaar bestreden besluit. Daarom is het niet toegestaan dat een lid van het college op bezwaar beslist over een besluit dat door het college als geheel is genomen. Datzelfde geldt ook voor de situatie waarin sprake is van een besluit dat door een wethouder zelf is genomen. Ook dan is mandatering van het besluit op bezwaar aan de betreffende wethouder niet toegestaan. </text:p>
            </text:list-item>
          </text:list>
          <text:p text:style-name="al">
          <text:span text:style-name="nadrukvet">Ondertekeningen van overeenkomsten</text:span>
        </text:p>
          <text:p text:style-name="al">Veel functionarissen hebben de bevoegdheid om privaatrechtelijke overeenkomsten te ondertekenen. Deze ondertekening is echter niet onbeperkt. Privaatrechtelijke overeenkomsten hebben een financieel risico. Om dit risico te beperken heeft het college een budgethoudersregeling vastgesteld. Ten aanzien van gemandateerde bevoegdheden die financiële consequenties hebben, geldt dat hierin in de lopende begroting moet zijn voorzien en conform budgethoudersregeling gemeente Amstelveen 2019 worden toegepast.</text:p>
          <text:p text:style-name="al">
          <text:span text:style-name="nadrukvet">Ondermandaten</text:span>
        </text:p>
          <text:p text:style-name="al">Mandaten en ondermandaten worden op functienaam verleend. Dit betekent dat de mandaatregeling niet bij iedere personeelswijziging hoeft te worden aangepast. Degene die benoemd is in een functie heeft automatisch de mandaatbevoegdheden van de afdeling waar hij/zij werkzaam is zoals deze in het mandatenoverzicht zijn opgenomen.</text:p>
          <text:p text:style-name="al">In beginsel volgen de ondermandaten de hiërarchische lijn. Dit betekent dat het hoofd van een afdeling ondermandaat kan verlenen aan de teamleider(s). Door de uitoefening van bevoegdheden zo laag mogelijk in de organisatie te leggen, worden veel ondermandaten rechtstreeks aan behandelende functionarissen ondergemandateerd. </text:p>
          <text:p text:style-name="al">
          <text:span text:style-name="nadrukvet">Plaatsvervanging </text:span>
        </text:p>
          <text:p text:style-name="al">Een plaatsvervanger heeft geen zelfstandig mandaat, maar treedt op bij afwezigheid van de mandaathouder. Artikel 10 van het mandaatbesluit heeft aansluiting gemaakt aan de Budgethoudersregeling gemeente Amstelveen 2019. Bij het toepassen van een plaatsvervangingsregeling voor budgethouders wordt uitgegaan van de volgende voorkeursvolgorde:</text:p>
          <text:list text:style-name="id1-3-2-4-46">
            <text:list-item text:style-override="id1-3-2-4-46-1">
              <text:number>a.</text:number>
              <text:p text:style-name="al">Horizontale vervanging binnen het niveau van gelijkwaardige budgethouders als eerste keus;</text:p>
            </text:list-item>
            <text:list-item text:style-override="id1-3-2-4-46-2">
              <text:number>b.</text:number>
              <text:p text:style-name="al">Verticale vervanging naar een hoger hiërarchisch niveau van de te vervangen budgethouder als tweede keus;</text:p>
            </text:list-item>
            <text:list-item text:style-override="id1-3-2-4-46-3">
              <text:number>c.</text:number>
              <text:p text:style-name="al">Verticale vervanging naar een lager hiërarchisch niveau als dat onvermijdelijk is. Met dien verstande dat dit niet naar een lager niveau dan teamleider kan plaatsvinden.</text:p>
            </text:list-item>
          </text:list>
          <text:p text:style-name="al">Plaatsvervanging is aan de orde (i) in het geval van ontstentenis of belet van de mandaathouder en (ii) ten tijde van deze ontstentenis of belet het relevante besluit geen uitstel kan lijden. </text:p>
          <text:p text:style-name="al">Een afdelingshoofd kan bij afwezigheid tijdelijk worden vervangen door een collega afdelingshoofd volgens het overzicht horizontale vervanging. Verticale vervanging kan uitsluitend aan een teamleider binnen zijn afdeling en binnen de gestelde kaders van de budgethoudersregeling gemeente Amstelveen 2019. </text:p>
          <text:p text:style-name="al">
          <text:span text:style-name="nadrukvet">Centrumregeling</text:span>
        </text:p>
          <text:p text:style-name="al">Per 1 januari 2013 zijn de gemeente Aalsmeer en de gemeente Amstelveen een Centrumregeling ambtelijke samenwerking Aalsmeer en Amstelveen (hierna te noemen: Centrumregeling) aangegaan. Deze regeling is getroffen ten behoeve van het vormen van een gemeenschappelijke ambtelijke organisatie die belast is met de uitvoering van de door de bestuursorganen van de gemeenten opgedragen taken, waarbij de gemeente Amstelveen aangewezen is als centrumgemeente als bedoeld in artikel 8, derde lid, van de Wet gemeenschappelijke regelingen. De ambtelijke uitvoering van de bestuursbesluiten wordt sinds 1 januari 2013 uitgevoerd door de centrumgemeente Amstelveen. De Centrumregeling is voor het laatst aangepast op 24 juli 2024. </text:p>
          <text:p text:style-name="al">De volgende bevoegdheden van college en burgemeester van de gemeente Aalsmeer worden gemandateerd volgens de artikelen 4 en 5 van de Centrumregeling:</text:p>
          <text:p text:style-name="al">
          <text:span text:style-name="nadrukondlijn">Artikel 4 Bevoegdheden colleges</text:span>
        </text:p>
          <text:list text:style-name="id1-3-2-4-53">
            <text:list-item text:style-override="id1-3-2-4-53-1">
              <text:number>1.</text:number>
              <text:p text:style-name="al"> Het college van de centrumgemeente wordt mandaat verleend om binnen de beleidskaders van de gastgemeente en behoudens het tweede lid van dit artikel namens het college van de gastgemeente alle besluiten te nemen ter uitvoering van wetten, algemene maatregelen van bestuur, ministeriële regelingen, provinciale verordeningen en gemeentelijke verordeningen, de gastgemeente betreffende, tenzij een wettelijk voorschrift of de aard van de bevoegdheid zich hiertegen verzet.</text:p>
            </text:list-item>
            <text:list-item text:style-override="id1-3-2-4-53-2">
              <text:number>2.</text:number>
              <text:p text:style-name="al"> Van deze regeling zijn uitgezonderd alle taken en bevoegdheden met betrekking tot de voorbereiding, uitvoering, heffing en invordering van lokale belastingen en heffingen en de Wet waardering onroerende zaken.</text:p>
            </text:list-item>
            <text:list-item text:style-override="id1-3-2-4-53-3">
              <text:number>3.</text:number>
              <text:p text:style-name="al"> Het college van de centrumgemeente wordt mandaat verleend om namens het college van de gastgemeente alle feitelijke en rechtshandelingen te verrichten ter voorbereiding en uitvoering van de beslissingen van het college van de gastgemeente.</text:p>
            </text:list-item>
            <text:list-item text:style-override="id1-3-2-4-53-4">
              <text:number>4.</text:number>
              <text:p text:style-name="al"> De bevoegdheid te beslissen op bezwaarschriften tegen besluiten als bedoeld in het eerste lid wordt niet opgedragen aan het college van de centrumgemeente. Het college van de centrumgemeente kan wel namens het college van de gastgemeente alle handelingen ter voorbereiding van de beslissing op bezwaar verrichten.</text:p>
            </text:list-item>
            <text:list-item text:style-override="id1-3-2-4-53-5">
              <text:number>5.</text:number>
              <text:p text:style-name="al"> Ten aanzien van de bevoegdheden die in dit artikel in mandaat worden opgedragen aan het college van de centrumgemeente, kan dit college ondermandaat verlenen aan medewerkers van de centrumgemeente.</text:p>
            </text:list-item>
          </text:list>
          <text:p text:style-name="al">
          <text:span text:style-name="nadrukondlijn">Artikel 5 Bevoegdheden burgemeesters</text:span>
        </text:p>
          <text:list text:style-name="id1-3-2-4-55">
            <text:list-item text:style-override="id1-3-2-4-55-1">
              <text:number>1.</text:number>
              <text:p text:style-name="al"> De burgemeester van de centrumgemeente wordt mandaat verleend om binnen de beleidskaders van de gastgemeente namens de burgemeester van de gastgemeente alle besluiten te nemen ter uitvoering van wetten, algemene maatregelen van bestuur, ministeriële regelingen, provinciale verordeningen en gemeentelijke verordeningen, de gastgemeente betreffende, tenzij een wettelijk voorschrift of de aard van de bevoegdheid zich hiertegen verzet.</text:p>
            </text:list-item>
            <text:list-item text:style-override="id1-3-2-4-55-2">
              <text:number>2.</text:number>
              <text:p text:style-name="al"> De burgemeester van de centrumgemeente wordt mandaat verleend om namens de burgemeester van de gastgemeente alle feitelijke en rechtshandelingen te verrichten ter voorbereiding en uitvoering van de beslissingen van het college van de gastgemeente.</text:p>
            </text:list-item>
            <text:list-item text:style-override="id1-3-2-4-55-3">
              <text:number>3.</text:number>
              <text:p text:style-name="al"> De bevoegdheid te beslissen op bezwaarschriften tegen besluiten als bedoeld in het eerste lid wordt niet opgedragen aan de burgemeester van de centrumgemeente. De burgemeester van de centrumgemeente kan wel namens de burgemeester van de gastgemeente alle handelingen ter voorbereiding van de beslissing op bezwaar verrichten.</text:p>
            </text:list-item>
            <text:list-item text:style-override="id1-3-2-4-55-4">
              <text:number>4.</text:number>
              <text:p text:style-name="al"> Ten aanzien van de bevoegdheden die in dit artikel in mandaat worden opgedragen aan de burgemeester van de centrumgemeente, kan deze burgemeester ondermandaat verlenen aan medewerkers van de centrumgemeente.</text:p>
            </text:list-item>
          </text:list>
          <text:p text:style-name="al">
          <text:span text:style-name="nadrukvet">Verordeningen</text:span>
        </text:p>
          <text:p text:style-name="al">Veel verordeningen die de raad van Amstelveen en de raad van Aalsmeer vaststellen zijn identiek. Ze hebben dezelfde citeertitel met gemeentenaam en een jaartal. Om het mandaatbesluit overzichtelijk te houden worden bij gelijkluidende citeertitels geen gemeentenaam en geen jaartallen in het overzicht genoemd. Op deze manier wordt voorkomen dat bij wijziging van een verordening, waarbij de mandaatbevoegdheden niet wijzigen, het mandaatoverzicht moet worden aangepast.</text:p>
          <text:p text:style-name="al">
          <text:span text:style-name="nadrukvet">Functionarissen</text:span>
        </text:p>
          <text:p text:style-name="al">Binnen de organisatie en het mandaatbesluit spreken we van medewerkers, teamleiders, afdelingshoofden, de gemeentesecretaris, de griffier en de directie. Vanwege de hiërarchische bevoegdheid is er voor de griffier een apart mandaatbesluit opgesteld.</text:p>
          <text:p text:style-name="al">
          <text:span text:style-name="nadrukcur">Directie</text:span>
        </text:p>
          <text:p text:style-name="al">De directie bestaat uit de gemeentesecretaris en twee directeuren. De secretaris is voorzitter van de directie. Aan de directeuren zijn een gering aantal mandaten verleend, om de bevoegdheden zo laag mogelijk in de organisatie te leggen. De mandaten van de secretaris en de directeuren zijn beperkt tot het hoognodige.</text:p>
          <text:p text:style-name="al">
          <text:span text:style-name="nadrukcur">College en burgemeester</text:span>
        </text:p>
          <text:p text:style-name="al">In het mandaatbesluit bevoegdheden van de colleges en de burgemeesters van Amstelveen en Aalsmeer gemandateerd aan medewerkers. De extra voorwaarden die het college en de burgemeester van Aalsmeer aan de mandaatverlening stellen, zijn onder andere in de kolom “specifieke bepalingen” opgenomen.</text:p>
          <text:p text:style-name="al">Organisatiebesluit gemeente Amstelveen 2024</text:p>
          <text:p text:style-name="al">Bij het opstellen van het Mandaatbesluit gemeente Amstelveen is naast de Centrumregeling ambtelijke samenwerking Aalsmeer en Amstelveen ook uitgegaan van het Organisatiebesluit gemeente Amstelveen 2024. Hierin staat het uitgangspunt om de bevoegdheden laag in de organisatie te leggen. Dit blijkt met name uit artikel 1 (vijfde lid) van het Organisatiebesluit. Dit artikel bepaalt dat de werkwijze van de ambtelijke organisatie is gebaseerd op management dat vanuit een organisatiebrede scope en verantwoordelijkheid de taken en bevoegdheden op een zo laag mogelijk niveau mandateert. Artikel 6 van het Organisatiebesluit gaat over mandaat. De bepaling is vergelijkbaar met het in de Algemene wet bestuursrecht over mandaat bepaalde. De letterlijke tekst van dit artikel is als volgt:</text:p>
          <text:p text:style-name="al">
          <text:span text:style-name="nadrukcur">“Het college kan de uitoefening van een of meer van hun bevoegdheden mandateren aan een ambtenaar, tenzij de regeling waarop die bevoegdheid steunt zich daartegen verzet. </text:span>
          <text:span text:style-name="nadrukcur">Ondermandaat</text:span>
          <text:span text:style-name="nadrukcur">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text:span>
        </text:p>
          <text:p text:style-name="al">
          <text:span text:style-name="nadrukvet">
            <text:span text:style-name="nadrukondlijn">Artikelsgewijze toelichting </text:span>
          </text:span>
        </text:p>
          <text:p text:style-name="al">
          <text:span text:style-name="nadrukvet">Artikel 1 Begripsbepalingen</text:span>
        </text:p>
          <text:p text:style-name="al">In deze bepaling wordt een aantal begrippen gedefinieerd.</text:p>
          <text:p text:style-name="al">Degene die een bevoegdheid mandateert wordt ook mandaatgever genoemd en degene aan wie een bevoegdheid wordt gemandateerd heet gemandateerde. Deze terminologie sluit aan bij hoofdstuk 10 van de Algemene wet bestuursrecht.</text:p>
          <text:p text:style-name="al">Mandaat, volmacht en machtiging zijn verschillende rechtsvormen. In het onderhavige besluit wordt voor het gemak steeds van mandaat gesproken, waar soms volmacht en machtiging bedoeld worden. In artikel 13 van het mandaatbesluit is bepaald dat de bepalingen over mandaat van overeenkomstige toepassing zijn op volmacht en machtiging. Volledigheidshalve wordt hier het onderscheid tussen de begrippen uitgelegd.</text:p>
          <text:p text:style-name="al">
          <text:span text:style-name="nadrukvet">Artikel 2 Bepalingen bij uitvoering mandaten</text:span>
        </text:p>
          <text:p text:style-name="al">Het mandaatbesluit ambtelijke organisatie gemeenten Amstelveen en Aalsmeer is voor de gemeente Amstelveen en voor de gemeente Aalsmeer van toepassing. Indien sprake is van uitzonderingen/voorwaarden die één van de gemeenten, dan wel beide gemeenten, aan een mandaat stellen, dan worden deze uitzonderingen/voorwaarden in de specifieke bepalingen vermeld. Aan de mandaten ten behoeve van de gemeente Aalsmeer ligt de Centrumregeling Ambtelijke samenwerking Aalsmeer en Amstelveen ten grondslag. In de Centrumregeling hebben de burgemeester en het college van Aalsmeer bepaalde bevoegdheden overgedragen aan het college en de burgemeester van de gemeente Amstelveen (Centrumgemeente). </text:p>
          <text:p text:style-name="al">Bevoegdheden worden zo laag mogelijk in de organisatie belegd. Hierin past dat wanneer een bestuursorgaan een bevoegdheid mandateert, tevens ondermandaat wordt toegestaan.</text:p>
          <text:p text:style-name="al">Mandaten moeten worden uitgevoerd in overeenstemming met het vigerende Organisatiebesluit gemeente Amstelveen 2024 en de vigerende Budgethoudersregeling gemeente Amstelveen 2019. Als er een nieuw Organisatiebesluit of een nieuwe Budgethoudersregeling wordt vastgesteld, moeten mandaten vanaf het moment van vaststellen worden uitgevoerd overeenkomstig de nieuwe vigerende versie.</text:p>
          <text:p text:style-name="al">
          <text:span text:style-name="nadrukvet">Artikel 3 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span text:style-name="nadrukvet">Artikel 4 Geen mandaat</text:span>
        </text:p>
          <text:p text:style-name="al">Indien het om zeer politiek gevoelige zaken gaat, overschrijding van het budget c.q. begroting en in het verkeer met hogere overheden, wordt het in beginsel niet passend geacht dat correspondentie in mandaat wordt ondertekend. Om die reden zijn deze uitzonderingen opgenomen.</text:p>
          <text:p text:style-name="al">
          <text:span text:style-name="nadrukvet">Artikel 5 Vervallen ondermandaat</text:span>
        </text:p>
          <text:p text:style-name="al">Geen nadere toelichting.</text:p>
          <text:p text:style-name="al">
          <text:span text:style-name="nadrukvet">Artikel 6 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mandaat blijft ook bij zeer politiek gevoelige zaken en dergelijke van kracht, indien de portefeuillehouder of de burgemeester is geconsulteerd. Het bepaalde in artikel 4 doet dan niet af aan de werking van het mandaat. Dit neemt niet weg dat de mandaatgever kan besluiten de besluitvorming naar zich toe te trekken, de mandaatgever blijft immers altijd zelf bevoegd het besluit te nemen.</text:p>
          <text:p text:style-name="al">
          <text:span text:style-name="nadrukvet">Artikel 7 Terugkoppeling college bij toepassing van artikel 169, vierde lid Gemeentewet</text:span>
        </text:p>
          <text:p text:style-name="al">Op grond van artikel 169, vierde lid, van de Gemeentewet geeft het college de raad vooraf inlichtingen over de uitoefening van bevoegdheden als bedoeld in artikel 160, eerste lid, onder e, f g en h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e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 is geen eenduidig antwoord te geven. Per geval moet bekeken worden of sprake is van een dergelijke situatie. Voorbeelden kunnen zijn: politiek gevoelige situaties, zaken die door de media gevolgd worden, zaken waarbij veel of grote belangen zijn betrokken en zaken waarbij de gemeente een risico loopt om een groot bedrag aan schadevergoeding te moeten betalen.</text:p>
          <text:p text:style-name="al">
          <text:span text:style-name="nadrukvet">Artikel 8 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4, zesde lid, van het Organisatiebesluit gemeente Amstelveen 2024, waarin bepaald is dat geschillen waarvoor het overleg tussen afdelingen en bedrijven geen oplossing heeft gebracht, worden voorgelegd aan de directie of een lid daarvan.</text:p>
          <text:p text:style-name="al">
          <text:span text:style-name="nadrukvet">Artikel 9 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ambtelijke organisatie gemeenten Amstelveen en Aalsmeer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span text:style-name="nadrukvet">Artikel 10 Plaatsvervanging</text:span>
        </text:p>
          <text:p text:style-name="al">Wanneer een bevoegdheid door een afdelingshoofd is ondergemandateerd aan een medewerker, kan het hoofd de bevoegdheid bij afwezigheid van deze medewerker uitoefenen. Als het hoofd ook afwezig is, dan geldt de plaatsvervangingsbepaling die geldt met betrekking tot het hoofd, conform het overzicht horizontale plaatsvervanging.</text:p>
          <text:p text:style-name="al">Met dit artikel wordt aangesloten bij het overzicht horizontale plaatsvervanging gemeente Amstelveen en de budgethoudersregeling gemeente Amstelveen 2019. Het principe is dat bij afwezigheid het afdelingshoofd in eerste instantie wordt vervangen door het in het overzicht horizontale plaatsvervanging genoemde afdelingshoofd. Een inhoudelijke bevoegdheid wordt bij afwezigheid van het afdelingshoofd vervangen door een aangewezen plaatsvervanger binnen de gestelde kaders van de Budgethoudersregeling gemeente Amstelveen. Hierin wordt gesteld dat als tweede keus een budgethouder wordt vervangen naar een hoger hiërarchisch niveau van de te vervangen budgethouder. Verticale vervanging naar een lager hiërarchisch niveau als dat onvermijdelijk is. Met dien verstande dat dit niet naar een lager niveau dan teamleider kan plaatsvinden. </text:p>
          <text:p text:style-name="al">
          <text:span text:style-name="nadrukvet">Artikel 11 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span text:style-name="nadrukvet">Artikel 12 Verantwoording</text:span>
        </text:p>
          <text:p text:style-name="al">Bevoegdheden worden zo laag mogelijk in de organisatie belegd. Daartegenover staat dat over het uitvoeren van de bevoegdheden terugkoppeling plaats moet vinden naar het orgaan dat het mandaat verleend heeft.</text:p>
          <text:p text:style-name="al">
          <text:span text:style-name="nadrukvet">Artikel 13 Volmacht en machtiging</text:span>
        </text:p>
          <text:p text:style-name="al">Waar over mandaten gesproken wordt, wordt in sommige gevallen volmacht (voor een </text:p>
          <text:p text:style-name="al">privaatrechtelijke rechtshandeling) of machtiging (voor een handeling niet zijnde een besluit of privaatrechtelijke rechtshandeling) bedoeld. Gemakshalve wordt ook in die gevallen van mandaat gesproken. De bepalingen over mandaat zijn van overeenkomstige toepassing op volmacht en machtiging (artikel 10:12 Awb).</text:p>
          <text:p text:style-name="al">
          <text:span text:style-name="nadrukvet">Artikel 14 Toepassing mandaatbesluit</text:span>
        </text:p>
          <text:p text:style-name="al">In dit artikel is bepaald dat het mandaatbesluit mede van toepassing is op in de toekomst te verlenen mandaten. Alle in het verleden aan medewerkers verleende mandaten zijn ingetrokken.</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9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de Centrumregeling ambtelijke samenwerking Aalsmeer en  Amstelveen]|[https://lokaleregelgeving.overheid.nl/CVDR672502/2</meta:user-defined>
    <meta:user-defined meta:name="DC.source">het Organisatiebesluit gemeente Amstelveen 2024]|[https://lokaleregelgeving.overheid.nl/CVDR718205/1?&amp;show-wti=true</meta:user-defined>
    <meta:user-defined meta:name="DC.source">de Controleverordening Amstelveen 2016]|[https://lokaleregelgeving.overheid.nl/CVDR391772/1</meta:user-defined>
    <meta:user-defined meta:name="DC.source">de Budgethoudersregeling gemeente Amstelveen 2019]|[https://lokaleregelgeving.overheid.nl/CVDR628906/1?&amp;show-wti=true</meta:user-defined>
    <meta:user-defined meta:name="DC.source">Gemeentewet Titel 3 (Boek 3)]|[https://wetten.overheid.nl/BWBR0005291/2025-07-01#Boek3_Titeldeel3</meta:user-defined>
    <meta:user-defined meta:name="DC.source">Financiële verordening moet die Van 2023]|[https://lokaleregelgeving.overheid.nl/CVDR713641/1</meta:user-defined>
    <meta:user-defined meta:name="OVERHEIDop.referentienummer">Z25-138778</meta:user-defined>
    <meta:user-defined meta:name="DCTERMS.alternative">Besluit van de burgemeester en het college van burgemeester en wethouders van de gemeente Amstelveen tot vaststelling van het Mandaatbesluit ambtelijke organisatie gemeenten Amstelveen en Aalsmeer 2026</meta:user-defined>
    <dc:language>nl</dc:language>
    <meta:user-defined meta:name="OVERHEIDop.locatietype/OVERHEIDop.gebiedsmarkering">Gemeente</meta:user-defined>
    <meta:user-defined meta:name="DC.title">Besluit van de burgemeester en het collega van burgemeester en wethouders van de gemeente Amstelveen tot vaststelling van het Mandaatbesluit ambtelijke organisatie gemeenten Amstelveen en Aalsmeer 2026</meta:user-defined>
    <meta:user-defined meta:name="DCTERMS.W3CDTF/DCTERMS.available">2025-12-04</meta:user-defined>
    <meta:user-defined meta:name="DCTERMS.W3CDTF/OVERHEIDop.jaargang">2025</meta:user-defined>
    <meta:user-defined meta:name="OVERHEIDop.publicationIssue">528937</meta:user-defined>
    <meta:user-defined meta:name="OVERHEIDop.betreftRegeling">CVDR748827_1</meta:user-defined>
    <meta:user-defined meta:name="OVERHEIDop.GmbID/DC.identifier">gmb-2025-528937</meta:user-defined>
    <meta:user-defined meta:name="xs:date/OVERHEIDop.startdatum">2025-12-02</meta:user-defined>
    <meta:user-defined meta:name="OVERHEIDop.versieInformatie"/>
  </office:meta>
</office:document-meta>
</file>