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40 nieuwbouw woningen op locatie, Rijsbergen (RBG01) I 50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2-12-2025 heeft de gemeente Zundert een aanvraag voor een omgevingsvergunning ontvangen voor het realiseren van 40 nieuwbouw woningen locatie, Rijsbergen (RBG01) I 503. De aanvraag is geregistreerd onder zaaknummer 0879ZV202501385.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893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3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3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85</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40 nieuwbouw woningen op locatie, Rijsbergen (RBG01) I 503</meta:user-defined>
    <meta:user-defined meta:name="DCTERMS.W3CDTF/DCTERMS.available">2025-12-04</meta:user-defined>
    <meta:user-defined meta:name="DCTERMS.W3CDTF/OVERHEIDop.jaargang">2025</meta:user-defined>
    <meta:user-defined meta:name="OVERHEIDop.publicationIssue">528935</meta:user-defined>
    <meta:user-defined meta:name="OVERHEIDop.GmbID/DC.identifier">gmb-2025-528935</meta:user-defined>
    <meta:user-defined meta:name="OVERHEIDop.versieInformatie"/>
  </office:meta>
</office:document-meta>
</file>