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159, 1551 RD Westzaan - het wijzigen van de voorgevel: isoleren en af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963 - het wijzigen van de voorgevel: isoleren en afwerken - op de locatie J.J. Allanstraat 159, 1551 RD Westzaan</text:p>
            <text:p text:style-name="common-al">
            
          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9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3</meta:user-defined>
    <dc:language>nl</dc:language>
    <meta:user-defined meta:name="OVERHEIDop.locatietype/OVERHEIDop.gebiedsmarkering">Punt</meta:user-defined>
    <meta:user-defined meta:name="DC.title">Verleende omgevingsvergunning - J.J. Allanstraat 159, 1551 RD Westzaan - het wijzigen van de voorgevel: isoleren en afwerk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34</meta:user-defined>
    <meta:user-defined meta:name="OVERHEIDop.GmbID/DC.identifier">gmb-2025-528934</meta:user-defined>
    <meta:user-defined meta:name="OVERHEIDop.versieInformatie"/>
  </office:meta>
</office:document-meta>
</file>