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zijde van de woning op de locatie Duinrooslaan 7 te Bentveld, verzonden 5 februari 2025, zaaknummer ODIJ-Z-24-1541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aanbouw aan de achterzijde van de woning op de locatie Duinrooslaan 7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89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aan de achterzijde van de woning op de locatie Duinrooslaan 7 te Bentveld, verzonden 5 februari 2025, zaaknummer ODIJ-Z-24-154137</meta:user-defined>
    <meta:user-defined meta:name="DCTERMS.W3CDTF/DCTERMS.available">2025-02-07</meta:user-defined>
    <meta:user-defined meta:name="DCTERMS.W3CDTF/OVERHEIDop.jaargang">2025</meta:user-defined>
    <meta:user-defined meta:name="OVERHEIDop.publicationIssue">52893</meta:user-defined>
    <meta:user-defined meta:name="OVERHEIDop.GmbID/DC.identifier">gmb-2025-52893</meta:user-defined>
    <meta:user-defined meta:name="OVERHEIDop.versieInformatie"/>
  </office:meta>
</office:document-meta>
</file>