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naast nummer 52, Apeldoorn, het oprichten van een opslaggebouw (her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11-2025</text:p>
            <text:p text:style-name="common-al">Zaaknummer:  020059989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9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8965</meta:user-defined>
    <dc:language>nl</dc:language>
    <meta:user-defined meta:name="OVERHEIDop.locatietype/OVERHEIDop.gebiedsmarkering">Vlak</meta:user-defined>
    <meta:user-defined meta:name="DC.title">Aanvraag Omgevingsvergunning Hoenderparkweg naast nummer 52, Apeldoorn, het oprichten van een opslaggebouw (herbouw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28</meta:user-defined>
    <meta:user-defined meta:name="OVERHEIDop.GmbID/DC.identifier">gmb-2025-528928</meta:user-defined>
    <meta:user-defined meta:name="OVERHEIDop.versieInformatie"/>
  </office:meta>
</office:document-meta>
</file>