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van 2 bomen nabij Scheveningseweg nummer 2</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5 november 2025 is door [Geanonimiseerd] een kapaanvraag ingediend voor 4 bomen.</text:p>
            <text:p text:style-name="common-al">De groenbeheerder is ter plekke gaan kijken en heeft geconstateerd dat er 2 bomen een gevaar voor de omgeving vormen. Een Moerascypres van 60 cm omtrek was met de storm scheef gewaaid en hing tegen de raam van het gebouw aan. Een esdoorn van 95 cm omtrek was afgestorven en had een ernstige plakoksel die open stond.</text:p>
            <text:p text:style-name="common-al"/>
            <text:p text:style-name="common-al">De andere 2 bomen vormen geen gevaar en kunnen gewoon in de procedure aangevraagd worden.</text:p>
            <text:p text:style-name="common-al"/>
            <text:p text:style-name="common-al">Vanwege het verhoogde risico voor de directe omgeving heeft de groenbeheerder al mondeling en via de mail toestemming verleend om deze 2 boom direct te kappen.</text:p>
            <text:p text:style-name="common-al"/>
            <text:p text:style-name="common-al">Hierbij bevestig ik u schriftelijk, gelet op de Algemene Plaatselijke Verordening van de gemeente Den Haag dat u de bomen direct mag kappen.</text:p>
            <text:p text:style-name="common-al"/>
            <text:p text:style-name="common-al">Met vriendelijke groet,</text:p>
            <text:p text:style-name="common-al"/>
            <text:p text:style-name="common-al">Burgemeester en wethouders van Den Haag, </text:p>
            <text:p text:style-name="common-al">namens dezen, </text:p>
            <text:p text:style-name="common-al"/>
            <text:p text:style-name="common-al">Hassan el Houari</text:p>
            <text:p text:style-name="common-al">Stadsdeeldirecteur Centrum</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 </text:p>
            <text:p text:style-name="common-al"/>
            <text:p text:style-name="common-al">In het bezwaarschrift moet het volgende staan:</text:p>
            <text:p text:style-name="common-al">- naam en adres;</text:p>
            <text:p text:style-name="common-al">- de datum en handtekening;</text:p>
            <text:p text:style-name="common-al">- een duidelijke omschrijving van het besluit waartegen u bezwaar maakt (stuur een kopie mee of noem het kenmerk);</text:p>
            <text:p text:style-name="common-al">- de argumenten voor bezwaar;</text:p>
            <text:p text:style-name="common-al">- dient u namens iemand anders het bezwaar in? Stuur dan een volmacht mee.</text:p>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370997</meta:user-defined>
    <dc:language>nl</dc:language>
    <meta:user-defined meta:name="OVERHEIDop.locatietype/OVERHEIDop.gebiedsmarkering">Adres</meta:user-defined>
    <meta:user-defined meta:name="DC.title">Noodkap van 2 bomen nabij Scheveningseweg nummer 2</meta:user-defined>
    <meta:user-defined meta:name="DCTERMS.W3CDTF/DCTERMS.available">2025-12-04</meta:user-defined>
    <meta:user-defined meta:name="DCTERMS.W3CDTF/OVERHEIDop.jaargang">2025</meta:user-defined>
    <meta:user-defined meta:name="OVERHEIDop.publicationIssue">528927</meta:user-defined>
    <meta:user-defined meta:name="OVERHEIDop.GmbID/DC.identifier">gmb-2025-528927</meta:user-defined>
    <meta:user-defined meta:name="OVERHEIDop.versieInformatie"/>
  </office:meta>
</office:document-meta>
</file>