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Oud-Eemnesserweg 1 3741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11-2025 een aanvraag voor een omgevingsvergunning ontvangen. De vergunning is aangevraagd voor het kappen van 2 bomen aan Oud-Eemnesserweg 1 3741M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89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00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 aan Oud-Eemnesserweg 1 3741MP Baar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25</meta:user-defined>
    <meta:user-defined meta:name="OVERHEIDop.GmbID/DC.identifier">gmb-2025-528925</meta:user-defined>
    <meta:user-defined meta:name="OVERHEIDop.versieInformatie"/>
  </office:meta>
</office:document-meta>
</file>