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Rioleringsprogramma 2026-2030 Vijfheerenlanden ter inzage</text:p>
      <text:section text:name="regeling_id1-3-2" text:style-name="regeling">
        <text:section text:name="aanhef_id1-3-2-1" text:style-name="aanhef">
          <text:section text:name="preambule_id1-3-2-1-1" text:style-name="preambule">
            <text:p text:style-name="al"/>
            <text:p text:style-name="al">Vanaf 5 december 2026 ligt het Ontwerp-Rioleringsprogramma 2026-2030 voor de gemeente Vijfheerenlanden ter inzage. Het rioleringsprogramma is de vervanger van het GRP Vijfheerenlanden 2021-2025. </text:p>
            <text:p text:style-name="al">Het programma beschrijft hoe wij invulling geven aan de drie waterzorgplichten. Er wordt ingegaan op hoe wij dit doen, met welk areaal en de middelen die hier voor nodig zijn. </text:p>
            <text:p text:style-name="al">Middels de publicatie wordt het Ontwerp-Rioleringsprogramma 2026-2030 openbaar en is het mogelijk een zienswijze in te dienen. Deze zienswijzen worden beantwoord en beoordeeld. Indien nodig leidt dit tot aanpassing van het rioleringsprogramma. Vervolgens worden het programma en de beantwoording van de zienswijzen vastgesteld door de gemeenteraad. </text:p>
            <text:p text:style-name="al">Inzien en reageren </text:p>
            <text:p text:style-name="al">Het Ontwerp-Rioleringsprogramma 2026-2030 ligt vanaf vrijdag 5 december 2026 gedurende 6 weken ter inzage. Het Ontwerp-Rioleringsprogramma 2026-2030 is als bijlage bij deze publicatie gevoegd. Indien u dat wenst kunt u de papieren versie van het ontwerp-waterprogramma op afspraak inzien tijdens openingstijden van het gemeentehuis in Vianen of Meerkerk. Hiervoor kunt u contact opnemen met meneer M. Mulderij, tel. 088 599 7480. Tijdens de periode van de terinzagelegging kan eenieder een zienswijze indienen. Deze richt u aan burgemeester en wethouders van gemeente Vijfheerenlanden, Postbus 11 4140 AA Leerdam en kunt u per post of per mail (info@vijfheerenlanden.nl) indienen. Wilt u mondeling een zienswijze indienen, dan kunt u hiervoor een afspraak maken met meneer M. Mulderij, tel. 088 599 7480.</text:p>
            <text:p text:style-name="al"/>
            <text:p text:style-name="al">gemeente Vijfheerenlanden, 4 december 2025</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892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2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2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op.referentienummer">1212776</meta:user-defined>
    <meta:user-defined meta:name="DCTERMS.abstract">ontwerp rioleringsprogramma</meta:user-defined>
    <dc:language>nl</dc:language>
    <meta:user-defined meta:name="OVERHEIDop.locatietype/OVERHEIDop.gebiedsmarkering">Gemeente</meta:user-defined>
    <meta:user-defined meta:name="DC.title">Ontwerp-Rioleringsprogramma 2026-2030 Vijfheerenlanden ter inzage</meta:user-defined>
    <meta:user-defined meta:name="DCTERMS.W3CDTF/DCTERMS.available">2025-12-04</meta:user-defined>
    <meta:user-defined meta:name="OVERHEIDop.externeBijlage">ontwerp rioleringsprogramma VHL|exb-2025-44567</meta:user-defined>
    <meta:user-defined meta:name="DCTERMS.W3CDTF/OVERHEIDop.jaargang">2025</meta:user-defined>
    <meta:user-defined meta:name="OVERHEIDop.publicationIssue">528924</meta:user-defined>
    <meta:user-defined meta:name="OVERHEIDop.GmbID/DC.identifier">gmb-2025-528924</meta:user-defined>
    <meta:user-defined meta:name="OVERHEIDop.versieInformatie"/>
  </office:meta>
</office:document-meta>
</file>