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arnavalsfeest '' 't Nuchtere Kalf'' in sporthal/dorpshuis De Kloosterhof te We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carnavalsfeest '' 't Nuchtere Kalf'' van vrijdag 13 februari 2026 tot en met woensdag 18 februari 2026.</text:p>
            <text:p text:style-name="common-al"/>
            <text:p text:style-name="common-al">Locatie: Kapittelweg 2a, 6551 EB Weurt</text:p>
            <text:p text:style-name="common-al"/>
            <text:p text:style-name="common-al">Ontvangen op: 2 december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2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2892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carnavalsfeest '' 't Nuchtere Kalf'' in sporthal/dorpshuis De Kloosterhof te Weu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23</meta:user-defined>
    <meta:user-defined meta:name="OVERHEIDop.GmbID/DC.identifier">gmb-2025-528923</meta:user-defined>
    <meta:user-defined meta:name="OVERHEIDop.versieInformatie"/>
  </office:meta>
</office:document-meta>
</file>