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wijziging Merwedekanaalzone deelgebied 5, Europalaan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wijziging Merwedekanaalzone deelgebied 5, Europalaan fase 1 gemaakt, met de digitale naam NL.IMRO.0344.BPTAMWIJMERDEEL5F1-ON01. Wij maken bekend dat het ontwerp ter inzage wordt gelegd. U leest hieronder waar dit ontwerp over gaat en hoe en wanneer u kunt reageren. </text:p>
            <text:p text:style-name="common-al"/>
            <text:p text:style-name="common-al">
            <text:span text:style-name="nadrukvet">Omgevingsplan </text:span>
          </text:p>
            <text:p text:style-name="common-al">De regels van de huidige bestemmingsplannen zijn onderdeel van het omgevingsplan. Het omgevingsplan bevat algemene regels die voor de hele gemeente gelden. </text:p>
            <text:p text:style-name="common-al"/>
            <text:p text:style-name="common-al">
            <text:span text:style-name="nadrukvet">Gebiedsontwikkeling </text:span>
          </text:p>
            <text:p text:style-name="common-al">De gemeente maakt TAM-omgevingsplannen voor nieuwe gebiedsontwikkelingen. TAM betekent Tijdelijke Alternatieve Maatregel. Het wijzigen van het omgevingsplan kan gebiedsgericht gebeuren. Deze wijziging geldt dan voor een beperkt gebied. </text:p>
            <text:p text:style-name="common-al"/>
            <text:p text:style-name="common-al">
            <text:span text:style-name="nadrukvet">Doel van de wijziging </text:span>
          </text:p>
            <text:p text:style-name="common-al">Het doel van de wijziging van het omgevingsplan is om de uitvoering van het Stedenbouwkundig Plan Merwede voor fase 1 mogelijk te maken. Hiervoor is het noodzakelijk om het bouwvolume onder verhoogde binnenterreinen die niet zichtbaar zijn van de buitenzijde, niet mee te rekenen in het maximaal toegestaan aantal vierkante meters bruto vloeroppervlak. Hiermee worden de regels van het omgevingsplan in overeenstemming gebracht met het Stedenbouwkundig Plan Merwede. </text:p>
            <text:p text:style-name="common-al">Het gebied waar de wijziging voor geldt ligt grofweg tussen het Merwedekanaal aan de oostzijde, de Europalaan aan de westzijde, de Koningin Wilhelminalaan in het noorden en de Kanaalweg in het zuiden. </text:p>
            <text:p text:style-name="common-al"/>
            <text:p text:style-name="common-al">
            <text:span text:style-name="nadrukvet">Het ontwerp bekijken </text:span>
          </text:p>
            <text:p text:style-name="common-al">U kunt het ontwerp en de stukken die daarbij horen bekijken van vrijdag 5 december 2025 tot en met donderdag 15 januari 2026. Dat kan op de volgende manieren: </text:p>
            <text:list text:style-name="id1-3-2-1-1-15">
              <text:list-item text:style-override="id1-3-2-1-1-15-1">
                <text:number>-</text:number>
                <text:p text:style-name="al">op <text:a xlink:href="https://omgevingswet.overheid.nl/regels-op-de-kaart/document?documentID=NL.IMRO.0344.BPTAMHERHEUBERZUI-ON01" xlink:type="simple">regels op de kaart</text:a> kunt u de regels en de plek waar deze gelden vinden. </text:p>
              </text:list-item>
            </text:list>
            <text:list text:style-name="id1-3-2-1-1-16">
              <text:list-item text:style-override="id1-3-2-1-1-16-1">
                <text:number>-</text:number>
                <text:p text:style-name="al">Op <text:a xlink:href="http://www.utrecht.nl/omgevingsplan" xlink:type="simple">utrecht.nl/omgevingsplan</text:a>, de website van de gemeente Utrecht. </text:p>
              </text:list-item>
            </text:list>
            <text:list text:style-name="id1-3-2-1-1-17">
              <text:list-item text:style-override="id1-3-2-1-1-17-1">
                <text:number>-</text:number>
                <text:p text:style-name="al">bij de receptie op de begane grond van het stadskantoor, Stadsplateau 1. Hier staat een computer. U kunt hulp krijgen om het ontwerp in te zien. U hoeft hiervoor geen afspraak te maken. </text:p>
                <text:p text:style-name="al"/>
              </text:list-item>
            </text:list>
            <text:p text:style-name="common-al">
            <text:span text:style-name="nadrukvet">Uw mening geven </text:span>
          </text:p>
            <text:p text:style-name="common-al">U kunt van vrijdag 5 december 2025 tot en met donderdag 15 januari 2026 uw mening (zienswijze) geven over het ontwerp. De reacties nemen we mee in ons definitieve voorstel aan het college van burgemeester en wethouders. Het college neemt daarna een besluit over het vaststellen van de wijziging van het omgevingsplan. U kunt uw mening op 3 manieren geven: </text:p>
            <text:list text:style-name="id1-3-2-1-1-20">
              <text:list-item text:style-override="id1-3-2-1-1-20-1">
                <text:number>-</text:number>
                <text:p text:style-name="al">Digitaal via DigiD U kunt uw mening niet via een e-mail geven, maar wel door een formulier op onze <text:a xlink:href="http://www.utrecht.nl/omgevingsplanreageren" xlink:type="simple">website</text:a> digitaal in te vullen. </text:p>
              </text:list-item>
            </text:list>
            <text:list text:style-name="id1-3-2-1-1-21">
              <text:list-item text:style-override="id1-3-2-1-1-21-1">
                <text:number>-</text:number>
                <text:p text:style-name="al">Per brief Schrijf uw mening in een brief en geef duidelijk aan dat het gaat om een zienswijze op het ontwerp TAM-omgevingsplan wijziging Merwedekanaalzone deelgebied 5, Europalaan fase 1. Zet in elk geval uw naam, handtekening en adres in de brief. Als u ook uw e-mailadres en telefoonnummer in de brief vermeldt, kunnen we snel contact met u opnemen als dat nodig is. Wilt u in de brief aangeven of u toestemming hiervoor geeft? </text:p>
                <text:p text:style-name="al">De brief kunt u versturen naar:</text:p>
                <text:p text:style-name="al"> Het college van burgemeester en wethouders van Utrecht </text:p>
                <text:p text:style-name="al">Ontwikkelorganisatie Ruimte </text:p>
                <text:p text:style-name="al">afdeling Omgevingsrecht </text:p>
                <text:p text:style-name="al">Postbus 16200 </text:p>
                <text:p text:style-name="al">3500 CE Utrecht </text:p>
              </text:list-item>
            </text:list>
            <text:list text:style-name="id1-3-2-1-1-22">
              <text:list-item text:style-override="id1-3-2-1-1-22-1">
                <text:number>-</text:number>
                <text:p text:style-name="al">Via een gesprek Geeft u uw mening liever in een gesprek? Bel dan tijdens werkdagen naar nummer <text:a xlink:href="tel:14-030" xlink:type="simple">14 030</text:a>. Geef hierbij aan dat u een afspraak wilt maken met een medewerker van de afdeling Omgevingsrecht. </text:p>
                <text:p text:style-name="al"/>
              </text:list-item>
            </text:list>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 xlink:type="simple">website van de gemeente</text:a> raadplegen. </text:p>
            <text:p text:style-name="common-al"/>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p text:style-name="common-al">
            <text:span text:style-name="nadrukvet">Wetgeving </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3c lid 1 Omgevingsbesluit. </text:p>
            <text:p text:style-name="common-al"/>
            <text:p text:style-name="common-al">
            <text:span text:style-name="nadrukvet">Ondertekening </text:span>
          </text:p>
            <text:p text:style-name="last-al">Burgemeester en wethouders van de gemeente Utrecht, 4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9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WIJMERDEEL5F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wijziging Merwedekanaalzone deelgebied 5, Europalaan fase 1</meta:user-defined>
    <meta:user-defined meta:name="DCTERMS.W3CDTF/DCTERMS.available">2025-12-04</meta:user-defined>
    <meta:user-defined meta:name="DCTERMS.W3CDTF/OVERHEIDop.jaargang">2025</meta:user-defined>
    <meta:user-defined meta:name="OVERHEIDop.publicationIssue">528921</meta:user-defined>
    <meta:user-defined meta:name="OVERHEIDop.GmbID/DC.identifier">gmb-2025-528921</meta:user-defined>
    <meta:user-defined meta:name="OVERHEIDop.versieInformatie"/>
  </office:meta>
</office:document-meta>
</file>