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st onder dwangsom Zwaansmeerstraat 4 te Bever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verwijk hebben op 26 november 2025 besloten om een last onder dwangsom op te leggen aan de eigenaren van de woning aan de Zwaansmeerstraat 4 te Beverwijk voor een overtreding van het Omgevingsplan Beverwijk.</text:p>
            <text:p text:style-name="common-al">De last onder dwangsom met kenmerk D-160494 kan op verzoek van belanghebbende worden verstrekt via e-mail of post. Een schriftelijk verzoek voor het ontvangen van de last onder dwangsom kunt u richten aan: </text:p>
            <text:p text:style-name="common-al">Burgemeester en wethouders van Beverwijk </text:p>
            <text:p text:style-name="common-al">t.a.v. Team Leefomgeving </text:p>
            <text:p text:style-name="common-al">Postbus 450, 1940 AL Beverwijk</text:p>
            <text:p text:style-name="last-al">Belanghebbende kan ook een afschrift opvragen via e-mail <text:a xlink:href="mailto:omgevingsdesk@beverwijk.nl" xlink:type="simple"><text:span text:style-name="nadrukondlijn">omgevingsdesk@beverwijk.nl</text:span></text:a> o.v.v. het kenmer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9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ast onder dwangsom Zwaansmeerstraat 4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17</meta:user-defined>
    <meta:user-defined meta:name="OVERHEIDop.GmbID/DC.identifier">gmb-2025-528917</meta:user-defined>
    <meta:user-defined meta:name="OVERHEIDop.versieInformatie"/>
  </office:meta>
</office:document-meta>
</file>