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bestaande markiezen (Activiteit die betrekking heeft op een gemeentelijk monument), Dorpsstraat 67, 2712AD te Zoetermeer op 24-11-2025</text:p>
      <text:section text:name="zakelijke-mededeling_id1-3-2" text:style-name="zakelijke-mededeling">
        <text:section text:name="zakelijke-mededeling-tekst_id1-3-2-1" text:style-name="zakelijke-mededeling-tekst">
          <text:section text:name="tekst_id1-3-2-1-1" text:style-name="tekst">
            <text:p text:style-name="common-al">Op 24-11-2025 is een aanvraag Omgevingsvergunning ontvangen voor het vervangen van bestaande markiezen (Activiteit die betrekking heeft op een gemeentelijk monument) op locatie Dorpsstraat 67, 2712AD te Zoetermeer. De aanvraag is geregistreerd onder zaaknummer 2025-15315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891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1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1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3150</meta:user-defined>
    <meta:user-defined meta:name="DCTERMS.abstract">het vervangen van bestaande markiezen (Activiteit die betrekking heeft op een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vangen van bestaande markiezen (Activiteit die betrekking heeft op een gemeentelijk monument), Dorpsstraat 67, 2712AD te Zoetermeer op 24-11-2025</meta:user-defined>
    <meta:user-defined meta:name="DCTERMS.W3CDTF/DCTERMS.available">2025-12-04</meta:user-defined>
    <meta:user-defined meta:name="DCTERMS.W3CDTF/OVERHEIDop.jaargang">2025</meta:user-defined>
    <meta:user-defined meta:name="OVERHEIDop.publicationIssue">528916</meta:user-defined>
    <meta:user-defined meta:name="OVERHEIDop.GmbID/DC.identifier">gmb-2025-528916</meta:user-defined>
    <meta:user-defined meta:name="OVERHEIDop.versieInformatie"/>
  </office:meta>
</office:document-meta>
</file>