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style:num-suffix="" text:bullet-char="​" text:level="1">
        <style:list-level-properties text:min-label-width="10mm"/>
      </text:list-level-style-bullet>
    </text:list-style>
  </office:automatic-styles>
  <office:body>
    <office:text>
      <text:p text:style-name="new_page_staatscourant"/>
      <text:p text:style-name="single-kop-titel">Ontwerpwijziging TAM- omgevingsplan Regelbaar vermogen elektriciteitsnet Strijkvier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 hebben een ontwerp TAM-omgevingsplan Regelbaar vermogen elektriciteitsnet Strijkviertel gemaakt met de digitale naam NL.IMRO.0344.BPTAMREGVERELEKSTR-ON01. Wij maken bekend dat het ontwerp ter inzage wordt gelegd. U leest hieronder waar dit ontwerp over gaat en hoe en wanneer u kunt reageren. </text:p>
            <text:p text:style-name="common-al"/>
            <text:p text:style-name="common-al">
            <text:span text:style-name="nadrukvet">Omgevingsplan</text:span>
          </text:p>
            <text:p text:style-name="common-al">De regels van de huidige bestemmingsplannen zijn onderdeel van het omgevingsplan. Het omgevingsplan bevat ook algemene regels die voor de hele gemeente gelden. </text:p>
            <text:p text:style-name="common-al">
            <text:span text:style-name="nadrukvet">Gebiedsontwikkeling</text:span>
          </text:p>
            <text:p text:style-name="common-al">De gemeente maakt TAM-omgevingsplannen voor nieuwe gebiedsontwikkelingen. TAM betekent Tijdelijke Alternatieve Maatregel. Het wijzigen van het omgevingsplan kan gebiedsgericht gebeuren. Deze wijziging geldt dan voor een beperkt gebied. </text:p>
            <text:p text:style-name="common-al">
            <text:span text:style-name="nadrukvet">Doel van de wijziging</text:span>
          </text:p>
            <text:p text:style-name="common-al">Het doel van de wijziging van het omgevingsplan is de realisatie en het gebruik van stroomgeneratoren in Strijkviertel tijdelijk (voor maximaal 10 jaar) mogelijk te maken. Deze zijn nodig om het elektriciteitsnet in de provincie Utrecht betrouwbaar te houden (het voorkomen van grote storingen en stroomuitval) zolang dat de benodigde netuitbreidingen nog niet zijn gerealiseerd. De stroomgeneratoren zullen alleen in werking zijn op de momenten dat de vraag naar elektriciteit groter is dan het aanbod. Deze overbelasting zal met name optreden tijdens de ochtend en avondpieken in de wintermaanden. </text:p>
            <text:p text:style-name="common-al">Het gebied waar de wijziging voor geldt is gelegen aan de zuidkant van Utrecht waar ook het circulaire bedrijvenpark Strijkviertel is voorzien. Het gebied is gelegen op het huidige weidegebied Strijkviertel ten noordwesten van het knooppunt Oudenrijn (A2/A12). Het plangebied is aan de noord-, oost- en westzijde begrensd door grasland waarop de voorgenomen ontwikkeling van het bedrijvenpark is gelegen. Aan de zuidzijde wordt het plangebied begrensd door het Oudenrijnsepad en even verder ten zuiden is de C.H. Letschertweg gelegen met kort daarachter de A12. </text:p>
            <text:p text:style-name="common-al">Samenhang met Chw bestemmingsplan circulair bedrijventerrein Strijkviertel Dit ontwerp-TAM omgevingsplan bestaat uit voorrangsbepalingen en aanvullende bepalingen. Deze voorrangsbepalingen gaan voor op en de aanvullende bepalingen gelden in aanvulling op de planregels van Chw bestemmingsplan circulair bedrijventerrein Strijkviertel, zodra dit plan in werking is getreden. Beide plannen, die onderdeel uitmaken van het omgevingsplan, moeten voor de ontwikkeling dan ook worden geraadpleegd. </text:p>
            <text:p text:style-name="common-al">
            <text:span text:style-name="nadrukvet">Het ontwerp bekijken</text:span>
          </text:p>
            <text:p text:style-name="common-al">U kunt het ontwerp en de stukken die daarbij horen bekijken van vrijdag 5 december 2025 tot en met donderdag 15 januari 2026. Dat kan op de volgende manieren: </text:p>
            <text:list text:style-name="id1-3-2-1-1-13">
              <text:list-item text:style-override="id1-3-2-1-1-13-1">
                <text:number>-</text:number>
                <text:p text:style-name="al">op <text:a xlink:href="https://omgevingswet.overheid.nl/regels-op-de-kaart/zoeken/locatie?regelsandere=regels" xlink:type="simple">regels op de kaart</text:a> kunt u de regels en de plek waar deze gelden vinden. </text:p>
              </text:list-item>
            </text:list>
            <text:list text:style-name="id1-3-2-1-1-14">
              <text:list-item text:style-override="id1-3-2-1-1-14-1">
                <text:number>-</text:number>
                <text:p text:style-name="al">Op <text:a xlink:href="http://www.utrecht.nl/omgevingsplan" xlink:type="simple">utrecht.nl/omgevingsplan</text:a>, de website van de gemeente Utrecht. </text:p>
              </text:list-item>
            </text:list>
            <text:list text:style-name="id1-3-2-1-1-15">
              <text:list-item text:style-override="id1-3-2-1-1-15-1">
                <text:number>-</text:number>
                <text:p text:style-name="al">bij de receptie op de begane grond van het stadskantoor, Stadsplateau 1. Hier staat een computer. U kunt hulp krijgen om het ontwerp in te zien. U hoeft hiervoor geen afspraak te maken.</text:p>
              </text:list-item>
              <text:list-item text:style-override="id1-3-2-1-1-15-2">
                <text:number/>
                <text:p text:style-name="al"/>
              </text:list-item>
            </text:list>
            <text:p text:style-name="common-al">
            <text:span text:style-name="nadrukvet">Uw mening geven</text:span>
          </text:p>
            <text:p text:style-name="common-al">U kunt van vrijdag 5 december 2025 tot en met donderdag 15 januari 2026 uw mening (zienswijze) geven over het ontwerp. De reacties nemen we mee in ons definitieve voorstel aan de gemeenteraad. De gemeenteraad neemt daarna een besluit over het vaststellen van de wijziging van het omgevingsplan. U kunt uw mening op 3 manieren geven: </text:p>
            <text:p text:style-name="common-al">
            <text:span text:style-name="nadrukvet">Digitaal via DigiD</text:span>
          </text:p>
            <text:p text:style-name="common-al">U kunt uw mening niet via een e-mail geven, maar wel door een formulier op onze website <text:a xlink:href="https://eur03.safelinks.protection.outlook.com/?url=http%3A%2F%2Fwww.utrecht.nl%2Fomgevingsplanreageren&amp;data=05%7C02%7C%7C6dfde6b859fa400f911408dc5ebe46b9%7Cb9ea87f7a2634e6898e15fad3547a805%7C0%7C0%7C638489418517312504%7CUnknown%7CTWFpbGZsb3d8eyJWIjoiMC4wLjAwMDAiLCJQIjoiV2luMzIiLCJBTiI6Ik1haWwiLCJXVCI6Mn0%3D%7C0%7C%7C%7C&amp;sdata=cUCdjrmYkJsOivDkv2y6ff11eZJrKm40zehxs8TsL8k%3D&amp;reserved=0" xlink:type="simple">www.utrecht.nl/omgevingsplanreageren</text:a> digitaal in te vullen. </text:p>
            <text:p text:style-name="common-al">Per brief </text:p>
            <text:p text:style-name="common-al">Schrijf uw mening in een brief en geef duidelijk aan dat het gaat om een zienswijze op het ontwerp Regelbaar vermogen elektriciteitsnet Strijkviertel. Zet in elk geval uw naam, handtekening en adres in de brief. Als u ook uw e-mailadres en telefoonnummer in de brief vermeldt, kunnen we snel contact met u opnemen als dat nodig is. Wilt u in de brief aangeven of u toestemming hiervoor geeft? De brief kunt u versturen naar: </text:p>
            <text:p text:style-name="common-al"/>
            <text:p text:style-name="common-al">De gemeenteraad van Utrecht </text:p>
            <text:p text:style-name="common-al">Ontwikkelorganisatie Ruimte </text:p>
            <text:p text:style-name="common-al">afdeling Omgevingsrecht </text:p>
            <text:p text:style-name="common-al">Postbus 16200 </text:p>
            <text:p text:style-name="common-al">3500 CE Utrecht </text:p>
            <text:p text:style-name="common-al">Via een gesprek </text:p>
            <text:p text:style-name="common-al">Geeft u uw mening liever in een gesprek? Bel dan tijdens werkdagen naar nummer 14 030. Geef hierbij aan dat u een afspraak wilt maken met een medewerker van de afdeling Omgevingsrecht. </text:p>
            <text:p text:style-name="common-al">
            <text:span text:style-name="nadrukvet">Gegevensbescherming</text:span>
          </text:p>
            <text:p text:style-name="common-al">Uw gegevens worden in overeenstemming met de Algemene verordening gegevensbescherming (AVG) verwerkt. Op deze verwerking van persoonsgegevens is een privacyreglement van toepassing. Voor meer informatie over privacy kunt u de <text:a xlink:href="https://www.utrecht.nl/bestuur-en-organisatie/privacy/zo-gaat-de-gemeente-om-met-privacy/" xlink:type="simple">website van de gemeente</text:a> raadplegen. </text:p>
            <text:p text:style-name="common-al">
            <text:span text:style-name="nadrukvet">Meer weten? </text:span>
          </text:p>
            <text:p text:style-name="common-al">Wilt u meer weten over wat een wijziging van het omgevingsplan is, hoe een omgevingsplan wordt gemaakt en wat uw invloed is? Kijk op <text:a xlink:href="https://www.utrecht.nl/bestuur-en-organisatie/omgevingsplan-bestemmingsplan/" xlink:type="simple">utrecht.nl/omgevingsplan</text:a></text:p>
            <text:p text:style-name="common-al">
            <text:span text:style-name="nadrukvet">Wetgeving</text:span>
          </text:p>
            <text:p text:style-name="common-al">Dit ontwerp wordt ter inzage gelegd op grond van de volgende wetsartikelen: artikel 2.4, artikel 16.30 Omgevingswet, artikel 160 lid 1 onder b Gemeentewet, artikel 12 Bekendmakingswet in samenhang met afdeling 3.4 Algemene wet bestuursrecht en artikel 10.3c lid 1 Omgevingsbesluit. </text:p>
            <text:p text:style-name="common-al">
            <text:span text:style-name="nadrukvet">Ondertekening </text:span>
          </text:p>
            <text:p text:style-name="last-al">Burgemeester en wethouders van de gemeente Utrecht,4 december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891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1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1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TAMREGVERELEKSTR-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wijziging TAM- omgevingsplan Regelbaar vermogen elektriciteitsnet Strijkviertel</meta:user-defined>
    <meta:user-defined meta:name="DCTERMS.W3CDTF/DCTERMS.available">2025-12-04</meta:user-defined>
    <meta:user-defined meta:name="DCTERMS.W3CDTF/OVERHEIDop.jaargang">2025</meta:user-defined>
    <meta:user-defined meta:name="OVERHEIDop.publicationIssue">528915</meta:user-defined>
    <meta:user-defined meta:name="OVERHEIDop.GmbID/DC.identifier">gmb-2025-528915</meta:user-defined>
    <meta:user-defined meta:name="OVERHEIDop.versieInformatie"/>
  </office:meta>
</office:document-meta>
</file>