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nseweg 5, Beslistermijn verlengen aanvraag omgevingsvergunning ruimtelijk uitbreiden vlees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etvenseweg 5, Boekel</text:p>
            <text:p text:style-name="common-al">
            <text:span text:style-name="nadrukvet">Omschrijving: </text:span>Rietvenseweg 5, Beslistermijn verlengen aanvraag omgevingsvergunning ruimtelijk uitbreiden vleesveestal</text:p>
            <text:p text:style-name="common-al">
            <text:span text:style-name="nadrukvet">Registratienummer: </text:span>669789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2-05-2025</text:p>
            <text:p text:style-name="common-al">
            <text:span text:style-name="nadrukvet">Datum verlenging: </text:span>02-12-2025</text:p>
            <text:p text:style-name="common-al">
            <text:span text:style-name="nadrukvet">Postcode: </text:span>5427LR</text:p>
            <text:p text:style-name="common-al"/>
            <text:p text:style-name="common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s://www.officielebekendmakingen.nl" xlink:type="simple">www.officielebekendmakingen.nl</text:a>). U kunt bezwaar maken of beroep indienen nadat wij een besluit hebben genomen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2891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1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1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Rietvenseweg 5, Beslistermijn verlengen aanvraag omgevingsvergunning ruimtelijk uitbreiden vleesveestal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914</meta:user-defined>
    <meta:user-defined meta:name="OVERHEIDop.GmbID/DC.identifier">gmb-2025-528914</meta:user-defined>
    <meta:user-defined meta:name="OVERHEIDop.versieInformatie"/>
  </office:meta>
</office:document-meta>
</file>