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het aanleggen in-/uitrit, Orberlaan 19 (aangevraagd als Orberlaan naas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6091</text:p>
            <text:p text:style-name="common-al">
            <text:span text:style-name="nadrukvet">Omschrijving: </text:span>het oprichten van een woning en het aanleggen in-/uitrit</text:p>
            <text:p text:style-name="common-al">
            <text:span text:style-name="nadrukvet">Locatie: </text:span>Orberlaan 19 (aangevraagd als Orberlaan naast 31)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9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091</meta:user-defined>
    <meta:user-defined meta:name="DCTERMS.abstract">Betreft: Beschikking op aanvraag op locatie Orberlaan 19 (aangevraagd als Orberlaan naast 31) te Monster</meta:user-defined>
    <dc:language>nl</dc:language>
    <meta:user-defined meta:name="DC.title">Beschikking op aanvraag voor het oprichten van een woning en het aanleggen in-/uitrit, Orberlaan 19 (aangevraagd als Orberlaan naast 31) te Monster</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565</meta:user-defined>
    <meta:user-defined meta:name="OVERHEIDop.publicationIssue">528913</meta:user-defined>
    <meta:user-defined meta:name="OVERHEIDop.GmbID/DC.identifier">gmb-2025-528913</meta:user-defined>
    <meta:user-defined meta:name="OVERHEIDop.versieInformatie"/>
  </office:meta>
</office:document-meta>
</file>