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een deursparing in een dragende wand aan Stationsplein 36 3743K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maken van een deursparing in een dragende wand aan Stationsplein 36, 3743KL Baarn. Kenmerk 1417950 en datum besluit 02-12-2025. U kunt nu reageren als de omgevingsvergunning tegen uw belangen ingaat.</text:p>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89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950</meta:user-defined>
    <meta:user-defined meta:name="DCTERMS.abstract">het maken van een deursparing in een dragende 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maken van een deursparing in een dragende wand aan Stationsplein 36 3743KL Baarn</meta:user-defined>
    <meta:user-defined meta:name="DCTERMS.W3CDTF/DCTERMS.available">2025-12-04</meta:user-defined>
    <meta:user-defined meta:name="DCTERMS.W3CDTF/OVERHEIDop.jaargang">2025</meta:user-defined>
    <meta:user-defined meta:name="OVERHEIDop.publicationIssue">528907</meta:user-defined>
    <meta:user-defined meta:name="OVERHEIDop.GmbID/DC.identifier">gmb-2025-528907</meta:user-defined>
    <meta:user-defined meta:name="OVERHEIDop.versieInformatie"/>
  </office:meta>
</office:document-meta>
</file>