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reclame rond lichtmasten voor 20 borden van 5 december 2025 tot en met 12 december 20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 reclame rond lichtmast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9299 / Z-25-200598 </text:span>
                </text:span>
                <text:span text:style-name="nadrukcur">voor 20 borden van 5 december 2025 tm 12 dec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889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59299 / Z-25-200598 </meta:user-defined>
    <dc:language>nl</dc:language>
    <meta:user-defined meta:name="OVERHEIDop.locatietype/OVERHEIDop.gebiedsmarkering">Gemeente</meta:user-defined>
    <meta:user-defined meta:name="DC.title">Ontheffing voor reclame rond lichtmasten voor 20 borden van 5 december 2025 tot en met 12 december 2025 te Bev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99</meta:user-defined>
    <meta:user-defined meta:name="OVERHEIDop.GmbID/DC.identifier">gmb-2025-528899</meta:user-defined>
    <meta:user-defined meta:name="OVERHEIDop.versieInformatie"/>
  </office:meta>
</office:document-meta>
</file>