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ransvaalkade 9-H 1092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geweigerd</text:p>
            <text:p text:style-name="common-al">Besluit verzonden op: 02-12-2025</text:p>
            <text:p text:style-name="common-al">Zaakadres: Transvaalkade 9-H 1092JJ Amsterdam</text:p>
            <text:p text:style-name="common-al">Zaaknummer: Z2025-047156</text:p>
            <text:p text:style-name="common-al">DSO-nummer: 20251105009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15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15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ransvaalkade 9-H 1092JJ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98</meta:user-defined>
    <meta:user-defined meta:name="OVERHEIDop.GmbID/DC.identifier">gmb-2025-528898</meta:user-defined>
    <meta:user-defined meta:name="OVERHEIDop.versieInformatie"/>
  </office:meta>
</office:document-meta>
</file>