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driaen van der Doeslaan 30A 3054EE Rotterdam</text:span></text:p>
            <text:p text:style-name="common-al">Geldig vanaf:		<text:span text:style-name="nadrukvet">02-12-2025</text:span></text:p>
            <text:p text:style-name="common-al">Kenmerk:			<text:span text:style-name="nadrukvet">0599ESUITE8222732025</text:span></text:p>
            <text:p text:style-name="common-al">Datum verzending besluit:	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8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222732025</meta:user-defined>
    <meta:user-defined meta:name="DCTERMS.abstract">Bistro de Bure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97</meta:user-defined>
    <meta:user-defined meta:name="OVERHEIDop.GmbID/DC.identifier">gmb-2025-528897</meta:user-defined>
    <meta:user-defined meta:name="OVERHEIDop.versieInformatie"/>
  </office:meta>
</office:document-meta>
</file>