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rtholomeus Diazstraat 28-1 1057TC Amsterdam, Bartholomeus Diazstraat 28-2 1057TC Amsterdam, Bartholomeus Diazstraat 28-3 1057TC Amsterdam, Bartholomeus Diazstraat 28-H 1057T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op de begane grond met dakterras aan de achterzijde, het realiseren van interne constructie doorbraken en het wijzigen va..</text:p>
            <text:p text:style-name="common-al">Besluit: verleend</text:p>
            <text:p text:style-name="common-al">Besluit verzonden op: 01-12-2025</text:p>
            <text:p text:style-name="common-al">Zaakadres: Bartholomeus Diazstraat 28-1 1057TC Amsterdam, Bartholomeus Diazstraat 28-2 1057TC Amsterdam, Bartholomeus Diazstraat 28-3 1057TC Amsterdam, Bartholomeus Diazstraat 28-H 1057TC Amsterdam</text:p>
            <text:p text:style-name="common-al">Zaaknummer: Z2025-032882</text:p>
            <text:p text:style-name="common-al">DSO-nummer: 20250729014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32882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889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89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882</meta:user-defined>
    <meta:user-defined meta:name="DCTERMS.abstract">realiseren van een aanbouw op de begane grond met dakterras aan de achterzijde, het realiseren van interne constructie doorbraken en het wijzigen va.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rtholomeus Diazstraat 28-1 1057TC Amsterdam, Bartholomeus Diazstraat 28-2 1057TC Amsterdam, Bartholomeus Diazstraat 28-3 1057TC Amsterdam, Bartholomeus Diazstraat 28-H 1057TC Amsterdam</meta:user-defined>
    <meta:user-defined meta:name="DCTERMS.W3CDTF/DCTERMS.available">2025-12-04</meta:user-defined>
    <meta:user-defined meta:name="DCTERMS.W3CDTF/OVERHEIDop.jaargang">2025</meta:user-defined>
    <meta:user-defined meta:name="OVERHEIDop.publicationIssue">528893</meta:user-defined>
    <meta:user-defined meta:name="OVERHEIDop.GmbID/DC.identifier">gmb-2025-528893</meta:user-defined>
    <meta:user-defined meta:name="OVERHEIDop.versieInformatie"/>
  </office:meta>
</office:document-meta>
</file>