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Koomenstraat 5 Winkel (Z-586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Koomenstraat 5, 1731 XA Winkel</text:p>
            <text:p text:style-name="common-al">
            <text:span text:style-name="nadrukvet">Datum ontvangst aanvraag:</text:span> 26 november 2025</text:p>
            <text:p text:style-name="common-al">
            <text:span text:style-name="nadrukvet">Zaaknummer: </text:span>Z-58608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8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6082 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Gemeente Hollands Kroon - 2025 week 48 ingekomen aanvraag omgevingsvergunning Koomenstraat 5 Winkel (Z-586082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92</meta:user-defined>
    <meta:user-defined meta:name="OVERHEIDop.GmbID/DC.identifier">gmb-2025-528892</meta:user-defined>
    <meta:user-defined meta:name="OVERHEIDop.versieInformatie"/>
  </office:meta>
</office:document-meta>
</file>