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2">
      <text:list-level-style-bullet style:num-suffix="" text:bullet-char="​" text:level="1">
        <style:list-level-properties text:min-label-width="10mm"/>
      </text:list-level-style-bullet>
    </text:list-style>
    <text:list-style style:name="id1-3-2-1-1-12-2-2-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Briljantlaan 11-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trecht hebben een ontwerp TAM-omgevingsplan Briljantlaan 11-15 gemaakt met de digitale naam NL.IMRO.0344.BPTAMBRILJANT1115-ON01. Wij maken bekend dat het ontwerp ter inzage wordt gelegd. U leest hieronder waar dit ontwerp over gaat en hoe en wanneer u kunt reageren. </text:p>
            <text:p text:style-name="common-al">
            <text:span text:style-name="nadrukvet">Omgevingsplan </text:span>
          </text:p>
            <text:p text:style-name="common-al">De regels van de huidige bestemmingsplannen zijn onderdeel van het omgevingsplan. Het omgevingsplan bevat ook algemene regels die voor de hele gemeente gelden. </text:p>
            <text:p text:style-name="common-al">
            <text:span text:style-name="nadrukvet">Gebiedsontwikkeling</text:span>
          </text:p>
            <text:p text:style-name="common-al"> De gemeente maakt TAM-omgevingsplannen voor nieuwe gebiedsontwikkelingen. TAM betekent Tijdelijke Alternatieve Maatregel. Het wijzigen van het omgevingsplan kan gebiedsgericht gebeuren. Deze wijziging geldt dan voor een beperkt gebied. </text:p>
            <text:p text:style-name="common-al">
            <text:span text:style-name="nadrukvet">Doel van de wijziging </text:span>
          </text:p>
            <text:p text:style-name="common-al">Het TAM-omgevingsplan Briljantlaan 11-15 heeft als doel de realisatie te borgen van één duurzaam woongebouw met maximaal 160 zelfstandige, betaalbare appartementen, commerciële/maatschappelijke functies in de plint en nieuwe openbare ruimte, waaronder een openbare wandelroute die de ontbrekende schakel vormt in de loopverbinding door Rotsoord. Als onderdeel van deze herontwikkeling wordt de bestaande verouderde bedrijfsbebouwing, waaronder het tankstation, gesloopt om de nieuwbouw en de inrichting van de openbare ruimte mogelijk te maken. Het plan vertaalt de kaders uit de vastgestelde bouwenvelop rechtstreeks in bindende planregels. </text:p>
            <text:p text:style-name="common-al">De locatie ligt in het gebied Rotsoord in de wijk Zuid tussen de straten Briljantlaan, Ravenoord en Rotsoord in de gemeente Utrecht en naast het restaurant LE:EN. Aan de overzijde van de genoemde straten liggen in diezelfde volgorde het Tolsteegplantsoen, de volkstuinen met kinderboerderij Nieuw Rotsoord en het gebouw Keramus met studentenwoningen. </text:p>
            <text:p text:style-name="common-al">
            <text:span text:style-name="nadrukvet">Het ontwerp bekijken </text:span>
          </text:p>
            <text:p text:style-name="common-al">U kunt het ontwerp en de stukken die daarbij horen bekijken van vrijdag 5 december 2025 tot en met donderdag 15 januari 2026. Dat kan op de volgende manieren: </text:p>
            <text:list text:style-name="id1-3-2-1-1-12">
              <text:list-item text:style-override="id1-3-2-1-1-12-1">
                <text:number>-</text:number>
                <text:p text:style-name="al">op <text:a xlink:href="https://omgevingswet.overheid.nl/regels-op-de-kaart/zoeken/locatie?regelsandere=regels" xlink:type="simple">regels op de kaart</text:a> kunt u de regels en de plek waar deze gelden vinden. </text:p>
              </text:list-item>
              <text:list-item text:style-override="id1-3-2-1-1-12-2">
                <text:number>-</text:number>
                <text:list text:style-name="id1-3-2-1-1-12-2-2">
                  <text:list-item text:style-override="id1-3-2-1-1-12-2-2-1">
                    <text:number/>
                    <text:p text:style-name="al">
                    <text:a xlink:href="http://www.utrecht.nl/omgevingsplan" xlink:type="simple">utrecht.nl/omgevingsplan</text:a>, de website van de gemeente Utrecht. </text:p>
                  </text:list-item>
                </text:list>
              </text:list-item>
            </text:list>
            <text:list text:style-name="id1-3-2-1-1-13">
              <text:list-item text:style-override="id1-3-2-1-1-13-1">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 </text:span>
          </text:p>
            <text:p text:style-name="common-al">U kunt van vrijdag 5 december 2025 tot en met donderdag 15 januari 2026 uw mening (zienswijze) geven over het ontwerp. De reacties nemen we mee in ons definitieve voorstel aan de gemeenteraad. De gemeenteraad neemt daarna een besluit over het vaststellen van de wijziging van het omgevingsplan. U kunt uw mening op 3 manieren geven: </text:p>
            <text:p text:style-name="common-al">- Digitaal via DigiD</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 Per brief </text:p>
            <text:p text:style-name="common-al">Schrijf uw mening in een brief en geef duidelijk aan dat het gaat om een zienswijze op het ontwerp TAM omgevingsplan Briljantlaan 11-15. Zet in elk geval uw naam, handtekening en adres in de brief. Als u ook uw e-mailadres en telefoonnummer in de brief vermeldt, kunnen we snel contact met u opnemen als dat nodig is. Wilt u in de brief aangeven of u toestemming hiervoor geeft? De brief kunt u versturen naar:</text:p>
            <text:p text:style-name="common-al"/>
            <text:p text:style-name="common-al">De gemeenteraad van Utrecht </text:p>
            <text:p text:style-name="common-al">Ontwikkelorganisatie Ruimte </text:p>
            <text:p text:style-name="common-al">afdeling Omgevingsrecht</text:p>
            <text:p text:style-name="common-al"> Postbus 16200 </text:p>
            <text:p text:style-name="common-al">3500 CE Utrecht </text:p>
            <text:p text:style-name="common-al">- Via een gesprek </text:p>
            <text:p text:style-name="common-al">Geeft u uw mening liever in een gesprek? Bel dan tijdens werkdagen naar nummer 14 030. Geef hierbij aan dat u een afspraak wilt maken met een medewerker van de afdeling Omgevingsrecht. </text:p>
            <text:p text:style-name="common-al">
            <text:span text:style-name="nadrukvet">Gegevensbescherming </text:span>
          </text:p>
            <text:p text:style-name="common-al">
            <text:a xlink:href="https://www.utrecht.nl/bestuur-en-organisatie/privacy/zo-gaat-de-gemeente-om-met-privacy/" xlink:type="simple">Uw gegevens worden in overeenstemming met de Algemene verordening gegevensbescherming (AVG) verwerkt. Op deze verwerking van persoonsgegevens is een privacyreglement van toepassing. Voor meer informatie over privacy kunt u de </text:a>
            <text:a xlink:href="https://www.utrecht.nl/bestuur-en-organisatie/privacy/zo-gaat-de-gemeente-om-met-privacy/" xlink:type="simple">website van de gemeente</text:a>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 </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3c lid 1 Omgevingsbesluit. </text:p>
            <text:p text:style-name="common-al">
            <text:span text:style-name="nadrukvet">Ondertekening </text:span>
          </text:p>
            <text:p text:style-name="last-al">Burgemeester en wethouders van de gemeente Utrecht, 4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8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BRILJANT111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Briljantlaan 11-15</meta:user-defined>
    <meta:user-defined meta:name="DCTERMS.W3CDTF/DCTERMS.available">2025-12-04</meta:user-defined>
    <meta:user-defined meta:name="DCTERMS.W3CDTF/OVERHEIDop.jaargang">2025</meta:user-defined>
    <meta:user-defined meta:name="OVERHEIDop.publicationIssue">528891</meta:user-defined>
    <meta:user-defined meta:name="OVERHEIDop.GmbID/DC.identifier">gmb-2025-528891</meta:user-defined>
    <meta:user-defined meta:name="OVERHEIDop.versieInformatie"/>
  </office:meta>
</office:document-meta>
</file>