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tholomeus Diazstraat 28-1 1057TC Amsterdam, Bartholomeus Diazstraat 28-2 1057TC Amsterdam, Bartholomeus Diazstraat 28-3 1057TC Amsterdam, Bartholomeus Diazstraat 28-H 1057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op de begane grond met dakterras aan de achterzijde, het realiseren van interne constructie doorbraken en het wijzigen va..</text:p>
            <text:p text:style-name="common-al">Besluit: verleend</text:p>
            <text:p text:style-name="common-al">Besluit verzonden op: 01-12-2025</text:p>
            <text:p text:style-name="common-al">Zaakadres: Bartholomeus Diazstraat 28-1 1057TC Amsterdam, Bartholomeus Diazstraat 28-2 1057TC Amsterdam, Bartholomeus Diazstraat 28-3 1057TC Amsterdam, Bartholomeus Diazstraat 28-H 1057TC Amsterdam</text:p>
            <text:p text:style-name="common-al">Zaaknummer: Z2025-032882</text:p>
            <text:p text:style-name="common-al">DSO-nummer: 20250729014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88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89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82</meta:user-defined>
    <meta:user-defined meta:name="DCTERMS.abstract">realiseren van een aanbouw op de begane grond met dakterras aan de achterzijde, het realiseren van interne constructie doorbraken en het wijzigen va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rtholomeus Diazstraat 28-1 1057TC Amsterdam, Bartholomeus Diazstraat 28-2 1057TC Amsterdam, Bartholomeus Diazstraat 28-3 1057TC Amsterdam, Bartholomeus Diazstraat 28-H 1057TC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90</meta:user-defined>
    <meta:user-defined meta:name="OVERHEIDop.GmbID/DC.identifier">gmb-2025-528890</meta:user-defined>
    <meta:user-defined meta:name="OVERHEIDop.versieInformatie"/>
  </office:meta>
</office:document-meta>
</file>