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pening Kerstboom Wilhelminaplein op het Wilhelminaplein in Leeuwarden (APV-2025-033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pening Kerstboom Wilhelminaplein op<text:span text:style-name="nadrukvet"/>Wilhelminaplein in Leeuwarden. Het evenement is op 6 dec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2-1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8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949</meta:user-defined>
    <dc:language>nl</dc:language>
    <meta:user-defined meta:name="OVERHEIDop.locatietype/OVERHEIDop.gebiedsmarkering">Vlak</meta:user-defined>
    <meta:user-defined meta:name="DC.title">Verleende geluidsontheffing evenement voor Opening Kerstboom Wilhelminaplein op het Wilhelminaplein in Leeuwarden (APV-2025-033949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89</meta:user-defined>
    <meta:user-defined meta:name="OVERHEIDop.GmbID/DC.identifier">gmb-2025-528889</meta:user-defined>
    <meta:user-defined meta:name="OVERHEIDop.versieInformatie"/>
  </office:meta>
</office:document-meta>
</file>