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 TAM-omgevingsplan Nieuwe Vaart Vleuten</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Utrecht heeft de wijziging van het omgevingsplan Nieuwe Vaart Vleuten op 20 november 2025 vastgesteld.</text:p>
            <text:p text:style-name="common-al">
            <text:span text:style-name="nadrukvet">Omgevingsplan</text:span>
          </text:p>
            <text:p text:style-name="common-al">De regels van de huidige bestemmingsplannen zijn onderdeel van het omgevingsplan. Het omgevingsplan bevat ook algemene regels die voor de hele gemeente gelden.</text:p>
            <text:p text:style-name="common-al">
            <text:span text:style-name="nadrukvet">Gebiedsontwikkeling<text:span text:style-name="nadrukvet"> TAM omgevingsplan </text:span></text:span>
          </text:p>
            <text:p text:style-name="common-al">Deze wijzing van het omgevingsplan is een zogenaamd TAM-omgevingsplan. TAM betekent Tijdelijke Alternatieve Maatregel. Dit is een maatregel van het Rijk, juridisch is het een wijziging omgevingsplan, maar technisch is het een bestemmingsplan. </text:p>
            <text:p text:style-name="common-al">Het wijzigen van het omgevingsplan kan gebiedsgericht gebeuren. Deze wijziging geldt dan voor een beperkt gebied. </text:p>
            <text:p text:style-name="common-al">
            <text:span text:style-name="nadrukvet">Doel van de wijziging </text:span>
          </text:p>
            <text:p text:style-name="common-al"> Het doel van de wijziging van het omgevingsplan is het verwijderen van een bouwvlak op het perceel tussen Dorpsplein 1 en Nieuwe Vaart 2 in Vleuten uit het bestemmingsplan Dorpsplein, Vleuten (dat onderdeel is van het tijdelijk deel van het omgevingsplan). Van de bouwmogelijkheid is nog geen gebruik gemaakt. De hoofdreden voor het verwijderen van de bouwmogelijkheid is het behouden van bomen die net buiten het bouwvlak staan. In de toekomst kan in het kader van een Collectief Particulier Opdrachtgeverschap (CPO) op een alternatieve locatie op het perceel (enkele meters naar achteren) een bouwmogelijkheid worden gecreëerd via een omgevingsvergunning voor een buitenplanse omgevingsplanactiviteit (BOPA). </text:p>
            <text:p text:style-name="common-al">Het gebied waar de wijziging voor geldt is aan de noordzijde begrensd door de straat Nieuwe Vaart met daaraan woningen, aan de oostzijde door het wijkservicecentrum Vleuten-De Meern, aan de zuidzijde door een gebouw waarin diverse zorgverleners en een restaurant zijn gevestigd en aan de westzijde door een woning waarin een accountantskantoor is gevestigd.</text:p>
            <text:p text:style-name="common-al">
            <text:span text:style-name="nadrukvet">Samen stad maken</text:span> </text:p>
            <text:p text:style-name="common-al">Voorafgaand aan de vaststelling hebben wij op grond van artikel 10.2 lid 2 van het Omgevingsbesluit aan inwoners, bedrijven, maatschappelijke organisaties en andere overheden om een reactie gevraagd. Op 10 december 2024 heeft een informatieavond voor de omwonenden van de kavel aan de Nieuwe Vaart Vleuten plaatsgevonden. Op de avond zijn omwonenden ingelicht over de plannen om een CPO-groep nieuwe woningen te laten ontwikkelen. Er zijn 12 mensen op deze avond afgekomen. Een aantal omwonenden was blij dat de onbebouwde kavel eindelijk bebouwd gaat worden. Dit zou volgens hen kunnen bijdragen aan de sociale controle in de wijk. Er is geen concrete kritiek geleverd op het plan voor de ontwikkeling van woningen door een CPO-groep. De informatieavond heeft daarom geen aanleiding gegeven om de plannen te herzien.</text:p>
            <text:p text:style-name="common-al">
            <text:span text:style-name="nadrukvet">Aanpassing van het ontwerp </text:span> </text:p>
            <text:p text:style-name="common-al">Bij de vaststelling van de wijziging is het ontwerp aangepast. Alle aanpassingen vindt u terug in het vaststellingsrapport.</text:p>
            <text:p text:style-name="common-al">De belangrijkste aanpassing is:  - het toevoegen van een bomenparagraaf om inzicht te geven in de situatie van de bomen en om aan te geven welke bomen behouden kunnen blijven.</text:p>
            <text:p text:style-name="common-al">
            <text:span text:style-name="nadrukvet">Het vaststellingsbesluit en de wijziging bekijken</text:span> </text:p>
            <text:p text:style-name="common-al">U kunt het vaststellingsbesluit, de omgevingsplanwijziging en de stukken die daarbij horen bekijken van vrijdag 12 december 2025 tot en met donderdag 22 januari 2026. Dat kan op de volgende manieren:</text:p>
            <text:p text:style-name="common-al"/>
            <text:list text:style-name="id1-3-2-1-1-18">
              <text:list-item text:style-override="id1-3-2-1-1-18-1">
                <text:number>-</text:number>
                <text:p text:style-name="al">op <text:a xlink:href="http://www.utrecht.nl/omgevingsplan" xlink:type="simple">utrecht.nl/omgevingsplan</text:a>, de website van de gemeente Utrecht. </text:p>
              </text:list-item>
            </text:list>
            <text:list text:style-name="id1-3-2-1-1-19">
              <text:list-item text:style-override="id1-3-2-1-1-19-1">
                <text:number>-</text:number>
                <text:p text:style-name="al">op <text:a xlink:href="https://omgevingswet.overheid.nl/regels-op-de-kaart/zoeken/locatie?regelsandere=regels" xlink:type="simple">regels op de kaart</text:a> kunt u de regels en de plek waar deze gelden vinden.</text:p>
              </text:list-item>
              <text:list-item text:style-override="id1-3-2-1-1-19-2">
                <text:number>-</text:number>
                <text:p text:style-name="al">bij de receptie op de begane grond van het stadskantoor, Stadsplateau 1. Hier staat een computer. U kunt hulp krijgen om de wijziging in te zien. U hoeft hiervoor geen afspraak te maken.</text:p>
                <text:p text:style-name="al"/>
              </text:list-item>
            </text:list>
            <text:p text:style-name="common-al">
            <text:span text:style-name="nadrukvet">Beroep instellen bij de rechter</text:span>
          </text:p>
            <text:p text:style-name="common-al">Bent u het niet eens met de vastgestelde wijziging van het omgevingsplan? Dan kunt u, als u belanghebbende bent, binnen een periode van 6 weken, in beroep gaan tegen de wijziging. De beroepstermijn start op de dag na de bekendmaking. Tegen deze wijziging kunt u van vrijdag 12 december 2025 tot en met donderdag 22 januari 2026 beroep indienen. U stelt beroep in door een brief (beroepschrift) te sturen naar:</text:p>
            <text:p text:style-name="common-al">De Afdeling Bestuursrechtspraak van de Raad van State</text:p>
            <text:p text:style-name="common-al">Postbus 20019</text:p>
            <text:p text:style-name="common-al">2500 EA Den Haag</text:p>
            <text:p text:style-name="common-al">Voor het indienen van beroep moet u griffierechten betalen. Let op: u kunt via e-mail niet in beroep gaan.</text:p>
            <text:p text:style-name="common-al">
            <text:span text:style-name="nadrukvet">Verzoek voorlopige voorziening</text:span>
          </text:p>
            <text:p text:style-name="common-al">Als u in beroep gaat, blijft de wijziging gelden. Het kan een tijd duren voordat de Afdeling Bestuursrechtspraak uitspraak doet. U kunt, als u beroep heeft ingesteld, ook een verzoek om een voorlopige voorziening indienen. Wordt uw verzoek toegekend? Dan geldt de wijziging niet tot er een besluit is genomen over het beroep. Ook voor een verzoek om een voorlopige voorziening moet u betalen (griffierechten).</text:p>
            <text:p text:style-name="common-al">
            <text:span text:style-name="nadrukvet">Meer weten?</text:span>
          </text:p>
            <text:p text:style-name="common-al">Wilt u meer weten over het indienen van beroep of een verzoek om voorlopige voorziening? Kijk dan op de website <text:a xlink:href="https://eur03.safelinks.protection.outlook.com/?url=https%3A%2F%2Fwww.raadvanstate.nl%2F&amp;data=05%7C02%7C%7C4763d750d6364f8da6e708dc2e005690%7Cb9ea87f7a2634e6898e15fad3547a805%7C0%7C0%7C638435826189698808%7CUnknown%7CTWFpbGZsb3d8eyJWIjoiMC4wLjAwMDAiLCJQIjoiV2luMzIiLCJBTiI6Ik1haWwiLCJXVCI6Mn0%3D%7C0%7C%7C%7C&amp;sdata=Y1ZawsNAWw1sAiqGLGG5HhCh5aPK4Iq3l2sz88uPDsY%3D&amp;reserved=0" xlink:type="simple">raadvanstate.nl</text:a>.</text:p>
            <text:p text:style-name="common-al">
            <text:span text:style-name="nadrukvet">Wetgeving</text:span>
          </text:p>
            <text:p text:style-name="common-al">Deze wijziging is vastgesteld op grond van de volgende wetsartikelen: artikel 2.4, artikel 16.29, artikel 16.30 Omgevingswet en artikel 12 Bekendmakingswet in samenhang met afdeling 3.4 Algemene wet bestuursrecht.</text:p>
            <text:p text:style-name="common-al">
            <text:span text:style-name="nadrukvet">Ondertekening</text:span>
          </text:p>
            <text:p text:style-name="last-al">Dit besluit treedt in werking op 9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888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8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8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NIEUWVAAVLEU-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wijziging TAM-omgevingsplan Nieuwe Vaart Vleuten</meta:user-defined>
    <meta:user-defined meta:name="DCTERMS.W3CDTF/DCTERMS.available">2025-12-11</meta:user-defined>
    <meta:user-defined meta:name="DCTERMS.W3CDTF/OVERHEIDop.jaargang">2025</meta:user-defined>
    <meta:user-defined meta:name="OVERHEIDop.publicationIssue">528888</meta:user-defined>
    <meta:user-defined meta:name="OVERHEIDop.GmbID/DC.identifier">gmb-2025-528888</meta:user-defined>
    <meta:user-defined meta:name="OVERHEIDop.versieInformatie"/>
  </office:meta>
</office:document-meta>
</file>