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lame rond lichtmasten voor 5 borden van 5 december 2025 tot en met 13 decem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627 / Z-25-200460 </text:span>
                </text:span>
                <text:span text:style-name="nadrukcur">voor 5 borden van 5 december 2025 tm 13 dec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0627 / Z-25-200460 </meta:user-defined>
    <dc:language>nl</dc:language>
    <meta:user-defined meta:name="OVERHEIDop.locatietype/OVERHEIDop.gebiedsmarkering">Gemeente</meta:user-defined>
    <meta:user-defined meta:name="DC.title">Ontheffing voor reclame rond lichtmasten voor 5 borden van 5 december 2025 tot en met 13 december 2025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83</meta:user-defined>
    <meta:user-defined meta:name="OVERHEIDop.GmbID/DC.identifier">gmb-2025-528883</meta:user-defined>
    <meta:user-defined meta:name="OVERHEIDop.versieInformatie"/>
  </office:meta>
</office:document-meta>
</file>