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Langewijk 18, 7916PT Elim</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verbouwen van de woning op locatie Langewijk 18, 7916PT Elim met zaaknummer Z2025-00002543 is op <text:span text:style-name="nadrukvet">30 november 2025 </text:span>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887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7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7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43</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Langewijk 18, 7916PT Elim</meta:user-defined>
    <meta:user-defined meta:name="DCTERMS.W3CDTF/DCTERMS.available">2025-12-04</meta:user-defined>
    <meta:user-defined meta:name="DCTERMS.W3CDTF/OVERHEIDop.jaargang">2025</meta:user-defined>
    <meta:user-defined meta:name="OVERHEIDop.publicationIssue">528878</meta:user-defined>
    <meta:user-defined meta:name="OVERHEIDop.GmbID/DC.identifier">gmb-2025-528878</meta:user-defined>
    <meta:user-defined meta:name="OVERHEIDop.versieInformatie"/>
  </office:meta>
</office:document-meta>
</file>