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an Bleiswijkstraat 20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25 november 2025 van een melding zoals bedoeld in hoofdstuk 4 van het Besluit activiteiten leefomgeving (Bal). De melding betreft het uitvoeren van sanering t.b.v. de voorgenomen transactie van de locatie <text:span text:style-name="nadrukvet">Van Bleiswijkstraat 200, 2582 LJ te Den Haag</text:span>.</text:p>
            <text:p text:style-name="common-al">De melding is gedaan voor de volgende milieubelastende activiteit(en): saneren van de bodem. De melding is geregistreerd met het zaaknummer <text:span text:style-name="nadrukvet">0115402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887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7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7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sanering t.b.v. de voorgenomen transactie. </meta:user-defined>
    <dc:language>nl</dc:language>
    <meta:user-defined meta:name="OVERHEIDop.locatietype/OVERHEIDop.gebiedsmarkering">Adres</meta:user-defined>
    <meta:user-defined meta:name="DC.title">Kennisgeving melding milieubelastende activiteit(en), Van Bleiswijkstraat 200 te Den Haag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874</meta:user-defined>
    <meta:user-defined meta:name="OVERHEIDop.GmbID/DC.identifier">gmb-2025-528874</meta:user-defined>
    <meta:user-defined meta:name="OVERHEIDop.versieInformatie"/>
  </office:meta>
</office:document-meta>
</file>