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autolaadkraan ter hoogte van Creutzberglaan 9A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ontheffingen bijzonder gebruik openbare gemeentegrond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60481 / Z-25-200002 </text:span>
                </text:span>Verleende BGOG-ontheffing voor het op 27 november 2025 plaatsen van een autolaadkraan aan de Creutzberglaan ter hoogte van nummer 9A in Beverwijk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4-12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2887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7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7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D-160481 / Z-25-200002 </meta:user-defined>
    <dc:language>nl</dc:language>
    <meta:user-defined meta:name="OVERHEIDop.locatietype/OVERHEIDop.gebiedsmarkering">Adres</meta:user-defined>
    <meta:user-defined meta:name="DC.title">Toestemming voor het plaatsen van een autolaadkraan ter hoogte van Creutzberglaan 9A te Beverwijk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871</meta:user-defined>
    <meta:user-defined meta:name="OVERHEIDop.GmbID/DC.identifier">gmb-2025-528871</meta:user-defined>
    <meta:user-defined meta:name="OVERHEIDop.versieInformatie"/>
  </office:meta>
</office:document-meta>
</file>