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e procedure verleend 's-Gravelandseweg 4 1381HH Weesp</text:p>
      <text:section text:name="zakelijke-mededeling_id1-3-2" text:style-name="zakelijke-mededeling">
        <text:section text:name="zakelijke-mededeling-tekst_id1-3-2-1" text:style-name="zakelijke-mededeling-tekst">
          <text:section text:name="tekst_id1-3-2-1-1" text:style-name="tekst">
            <text:p text:style-name="common-al">Omschrijving: renoveren en deels vernieuwen van de bedrijfswoning, schuur en bijgebouwen met behoud van de bestaande bestemmingen</text:p>
            <text:p text:style-name="common-al">Besluit: verleend</text:p>
            <text:p text:style-name="common-al">Besluit verzonden op: 02-12-2025</text:p>
            <text:p text:style-name="common-al">Zaakadres: 's-Gravelandseweg 4 1381HH Weesp</text:p>
            <text:p text:style-name="common-al">Zaaknummer: Z2025-018018</text:p>
            <text:p text:style-name="common-al">DSO-nummer: 202504250014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gebied Weesp.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2-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8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8018</meta:user-defined>
    <meta:user-defined meta:name="DCTERMS.abstract">renoveren en deels vernieuwen van de bedrijfswoning, schuur en bijgebouwen met behoud van de bestaande bestemm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uitgebreide procedure verleend 's-Gravelandseweg 4 1381HH Weesp</meta:user-defined>
    <meta:user-defined meta:name="OVERHEIDop.datumEindeReactietermijn">2026-01-12</meta:user-defined>
    <meta:user-defined meta:name="OVERHEIDop.terinzageleggingBG">https://mijnpublicaties.nl/Publicatie/1d5625fc-53cc-42e1-3f58-08de2b58ddf8</meta:user-defined>
    <meta:user-defined meta:name="DCTERMS.W3CDTF/DCTERMS.available">2025-12-04</meta:user-defined>
    <meta:user-defined meta:name="DCTERMS.W3CDTF/OVERHEIDop.jaargang">2025</meta:user-defined>
    <meta:user-defined meta:name="OVERHEIDop.publicationIssue">528866</meta:user-defined>
    <meta:user-defined meta:name="OVERHEIDop.GmbID/DC.identifier">gmb-2025-528866</meta:user-defined>
    <meta:user-defined meta:name="OVERHEIDop.versieInformatie"/>
  </office:meta>
</office:document-meta>
</file>