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Gamerenstraat 61-C 1087V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een loggia </text:p>
            <text:p text:style-name="common-al">Besluit: verleend</text:p>
            <text:p text:style-name="common-al">Besluit verzonden op: 02-12-2025</text:p>
            <text:p text:style-name="common-al">Zaakadres: Van Gamerenstraat 61-C 1087VN</text:p>
            <text:p text:style-name="common-al">Zaaknummer: Z2025-043400</text:p>
            <text:p text:style-name="common-al">DSO-nummer: 20251014000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340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86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6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6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400</meta:user-defined>
    <meta:user-defined meta:name="DCTERMS.abstract">dichtzetten van een loggia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Gamerenstraat 61-C 1087V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65</meta:user-defined>
    <meta:user-defined meta:name="OVERHEIDop.GmbID/DC.identifier">gmb-2025-528865</meta:user-defined>
    <meta:user-defined meta:name="OVERHEIDop.versieInformatie"/>
  </office:meta>
</office:document-meta>
</file>