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n Houtenstraat 10, 3601XJ Maarssen - nieuwbouw erker, aanpassen draagconstructie en vervangen achtergevel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nieuwbouw erker, aanpassen draagconstructie en vervangen achtergevel kozijn op de locatie Van Houtenstraat 10, 3601XJ Maarssen.</text:p>
            <text:p text:style-name="common-al">Datum besluit: 2 december 2025</text:p>
            <text:p text:style-name="common-al">Zaaknummer: Z2025-00001689</text:p>
            <text:p text:style-name="common-al">U kunt bezwaar maken tot en met 13 januari 2026</text:p>
            <text:p text:style-name="common-al">
            <text:span text:style-name="nadrukvet">Inzien</text:span>
          </text:p>
            <text:p text:style-name="common-al">U kunt de documenten met zaaknummer Z2025-00001689 tot 13 januari 2026 inzien. Dit kan via de knop 'Bekijk documenten' aan de linkerkant van deze pagina, onder het kopje 'Extra informatie'. U kunt ook de link jeleefomgeving.nl/inzien/823214527/ffa3494f-3946-4379-85fa-c1c3cd0389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8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9</meta:user-defined>
    <meta:user-defined meta:name="DCTERMS.abstract">Betreft: Beschikking op aanvraag op locatie Van Houtenstraat 10, 3601X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n Houtenstraat 10, 3601XJ Maarssen - nieuwbouw erker, aanpassen draagconstructie en vervangen achtergevel kozijn</meta:user-defined>
    <meta:user-defined meta:name="OVERHEIDop.datumEindeReactietermijn">2026-01-13</meta:user-defined>
    <meta:user-defined meta:name="OVERHEIDop.terinzageleggingBG">https://jeleefomgeving.nl/inzien/823214527/ffa3494f-3946-4379-85fa-c1c3cd03893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63</meta:user-defined>
    <meta:user-defined meta:name="OVERHEIDop.GmbID/DC.identifier">gmb-2025-528863</meta:user-defined>
    <meta:user-defined meta:name="OVERHEIDop.versieInformatie"/>
  </office:meta>
</office:document-meta>
</file>