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een containerlift en steiger van 24 november 2025 tot en met 9 januari 2026 ter hoogte van de kruising Breestraat en Peperstraat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Afgegeven ontheffingen bijzonder gebruik openbare gemeentegrond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60178 / Z-25-200430 </text:span>
                </text:span>Verleende BGOG-ontheffing voor het plaatsen van een containerlift en steiger ter hoogte van de kruising Breestraat en Peperstraat in Beverwijk van 24 november 2025 tot en met 9 januari 2026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4-12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28861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86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86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D-160178 / Z-25-200430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plaatsen van een containerlift en steiger van 24 november 2025 tot en met 9 januari 2026 ter hoogte van de kruising Breestraat en Peperstraat te Beverwijk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861</meta:user-defined>
    <meta:user-defined meta:name="OVERHEIDop.GmbID/DC.identifier">gmb-2025-528861</meta:user-defined>
    <meta:user-defined meta:name="OVERHEIDop.versieInformatie"/>
  </office:meta>
</office:document-meta>
</file>