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Rustenburgerstraat 457-4 107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externe woonruimte op de zolderverdieping</text:p>
            <text:p text:style-name="common-al">Besluit: verleend</text:p>
            <text:p text:style-name="common-al">Besluit verzonden op: 29-10-2025</text:p>
            <text:p text:style-name="common-al">Zaakadres: Rustenburgerstraat 457-4 1072HB Amsterdam</text:p>
            <text:p text:style-name="common-al">Zaaknummer: Z2025-0457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573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731</meta:user-defined>
    <meta:user-defined meta:name="DCTERMS.abstract">het vormen van 1 extern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Rustenburgerstraat 457-4 1072HB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57</meta:user-defined>
    <meta:user-defined meta:name="OVERHEIDop.GmbID/DC.identifier">gmb-2025-528857</meta:user-defined>
    <meta:user-defined meta:name="OVERHEIDop.versieInformatie"/>
  </office:meta>
</office:document-meta>
</file>