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nschede heffings- en invorderingsambtenaar leges ontheffing nul-emissiezone Centraal Loket</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text:p>
            <text:p text:style-name="al"/>
            <text:list text:style-name="id1-3-2-1-1-5">
              <text:list-item text:style-override="id1-3-2-1-1-5-1">
                <text:number>•</text:number>
                <text:p text:style-name="al">de artikelen 160, eerste lid en 231, tweede lid, aanhef en onderdelen b en c, van de Gemeentewet; </text:p>
              </text:list-item>
              <text:list-item text:style-override="id1-3-2-1-1-5-2">
                <text:number>•</text:number>
                <text:p text:style-name="al">het verkeerbesluit instellen nul-emissiezone Voetgangerszone binnenstad Enschede zoals dat is vastgesteld bij besluit van 1 april 2025 (Gemeenteblad 2025, nr. 154132) en gewijzingd bij besluit van 13 november 2025 (Gemeenteblad 2025, nr. 502033);</text:p>
              </text:list-item>
              <text:list-item text:style-override="id1-3-2-1-1-5-3">
                <text:number>•</text:number>
                <text:p text:style-name="al">Beleidsregel ontheffingen van de nul-emissiezone voor bedrijfs- en vrachtauto’s Enschede zoals dat is vastgesteld bij besluit van 2 december 2025;</text:p>
              </text:list-item>
              <text:list-item text:style-override="id1-3-2-1-1-5-4">
                <text:number>•</text:number>
                <text:p text:style-name="al">het Besluit mandaat en machtiging RDW voor ontheffingen nul-emissiezone gemeente Enschede;</text:p>
              </text:list-item>
              <text:list-item text:style-override="id1-3-2-1-1-5-5">
                <text:number>•</text:number>
                <text:p text:style-name="al">de Dienstverleningsovereenkomst heffings- en invorderingsambtenaar tussen de gemeente Enschede en Centraal Loket RDW;</text:p>
              </text:list-item>
            </text:list>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 of de datum waarop de Dienstverleningsovereenkomst heffings- en invorderingsambtenaar gemeente Enschede Centraal Loket RDW eindigt.</text:p>
          </text:section>
          <text:section text:name="artikel_id1-3-2-2-4" text:style-name="artikel">
            <text:p text:style-name="artikel_kop_titel"><text:span text:style-name="artikel_kop_label">Artikel</text:span> <text:span text:style-name="artikel_kop_nr">4.</text:span> Intrekking </text:p>
            <text:p text:style-name="al">Met ingang van 1 januari 2026 wordt het Aanwijzingsbesluit Enschede heffings- en invorderingsambtenaar leges ontheffing nul-emissiezone Centraal Loket 2025 (Gemeenteblad 2025, nr. 265859)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nschede heffings- en invorderingsambtenaar leges ontheffing nul-emissiezone Centraal Loke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december 2025.</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section text:name="bijlage_id1-3-2-4" text:style-name="bijlage">
          <text:p text:style-name="bijlage_top"/>
          <text:p text:style-name="hoofdstuk_kop">Bezwaarclausule</text:p>
          <text:p text:style-name="al">Tegen dit besluit kan een belanghebbende binnen zes weken na de dag van bekendmaking van dit besluit een gemotiveerd bezwaarschrift indienen bij het college van burgemeester en wethouders. Dit kan op de volgende manieren:</text:p>
          <text:list text:style-name="id1-3-2-4-3">
            <text:list-item text:style-override="id1-3-2-4-3-1">
              <text:number>•</text:number>
              <text:p text:style-name="al">Digitaal: Externe link: <text:a xlink:href="http://www.enschede.nl/bezwaar-maken-tegen-een-beslissing" xlink:type="simple">www.enschede.nl/bezwaar-maken-tegen-een-beslissing</text:a>;</text:p>
            </text:list-item>
            <text:list-item text:style-override="id1-3-2-4-3-2">
              <text:number>•</text:number>
              <text:p text:style-name="al">Per e-mail: <text:a xlink:href="mailto:postbus20@enschede.nl" xlink:type="simple">postbus20@enschede.nl</text:a>;</text:p>
            </text:list-item>
            <text:list-item text:style-override="id1-3-2-4-3-3">
              <text:number>•</text:number>
              <text:p text:style-name="al">Per post: Commissie Bezwaarschriften, Postbus 20, 7500 AA Enschede.</text:p>
            </text:list-item>
          </text:list>
          <text:p text:style-name="al">De belanghebbende kan het bezwaarschrift ook door een gemachtigde laten indienen. Voeg dan een machtiging bij het bezwaarschrift.</text:p>
          <text:p text:style-name="al">Zorg ervoor dat het bezwaarschrift in elk geval de volgende gegevens bevat:</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p text:style-name="al"/>
        </text:section>
        <text:section text:name="nota-toelichting_id1-3-2-5" text:style-name="nota-toelichting">
          <text:p text:style-name="kop_level0">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8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Enschede heffings- en invorderingsambtenaar leges ontheffing nul-emissiezone Centraal Loket</meta:user-defined>
    <dc:language>nl</dc:language>
    <meta:user-defined meta:name="OVERHEIDop.locatietype/OVERHEIDop.gebiedsmarkering">Gemeente</meta:user-defined>
    <meta:user-defined meta:name="DC.title">Aanwijzingsbesluit Enschede heffings- en invorderingsambtenaar leges ontheffing nul-emissiezone Centraal Loket</meta:user-defined>
    <meta:user-defined meta:name="DCTERMS.W3CDTF/DCTERMS.available">2025-12-04</meta:user-defined>
    <meta:user-defined meta:name="DCTERMS.W3CDTF/OVERHEIDop.jaargang">2025</meta:user-defined>
    <meta:user-defined meta:name="OVERHEIDop.publicationIssue">528856</meta:user-defined>
    <meta:user-defined meta:name="OVERHEIDop.betreftRegeling">CVDR748826_1</meta:user-defined>
    <meta:user-defined meta:name="OVERHEIDop.GmbID/DC.identifier">gmb-2025-528856</meta:user-defined>
    <meta:user-defined meta:name="xs:date/OVERHEIDop.startdatum">2026-01-01</meta:user-defined>
    <meta:user-defined meta:name="OVERHEIDop.versieInformatie"/>
  </office:meta>
</office:document-meta>
</file>