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wijzigen van een gevelkozijn en het gevelmateriaal van de aanbouw, Gouvernantelaan 6B, 3454WH De Meern, GU-Z2025-00373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ouvernantelaan 6B, 3454WH De Meern</text:p>
            <text:p text:style-name="common-al">GU-Z2025-0037382</text:p>
            <text:p text:style-name="common-al">Toelichting: het wijzigen van een gevelkozijn en het gevelmateriaal van de aanbouw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3 januar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28852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852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852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7382</meta:user-defined>
    <meta:user-defined meta:name="DCTERMS.abstract">Toelichting: het wijzigen van een gevelkozijn en het gevelmateriaal van de aanbouw</meta:user-defined>
    <dc:language>nl</dc:language>
    <meta:user-defined meta:name="OVERHEIDop.locatietype/OVERHEIDop.gebiedsmarkering">Vlak</meta:user-defined>
    <meta:user-defined meta:name="DC.title">Verleende Omgevingsvergunning, het wijzigen van een gevelkozijn en het gevelmateriaal van de aanbouw, Gouvernantelaan 6B, 3454WH De Meern, GU-Z2025-0037382</meta:user-defined>
    <meta:user-defined meta:name="OVERHEIDop.datumEindeReactietermijn">2026-01-13</meta:user-defined>
    <meta:user-defined meta:name="OVERHEIDop.terinzageleggingBG">https://jeleefomgeving.nl/inzien/002220647/96769dc0-17a0-4dab-b957-9a503810481f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8852</meta:user-defined>
    <meta:user-defined meta:name="OVERHEIDop.GmbID/DC.identifier">gmb-2025-528852</meta:user-defined>
    <meta:user-defined meta:name="OVERHEIDop.versieInformatie"/>
  </office:meta>
</office:document-meta>
</file>