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tengebied, Hippisch Centrum en Golfpark Exloo’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3 november 2025 het bestemmingsplan ‘Buitengebied, Hippisch centrum en Golfpark Exloo’ en het beeldkwaliteitsplan gewijzigd zijn vastgesteld. </text:p>
            <text:p text:style-name="common-al">
            <text:span text:style-name="nadrukvet">Inhoud</text:span>
          </text:p>
            <text:p text:style-name="common-al">Het Hippisch Centrum Exloo aan de Valtherweg 27A in Exloo is van plan om de bestaande accommodaties op te waarderen en uit te breiden. Daarnaast worden er opleidings- en trainingsfaciliteiten toegevoegd. Het aangrenzende Golfpark wil het clubhuis uitbreiden en extra opslagruimte realiseren. Alle ontwikkelingen vinden plaats binnen de bestaande grenzen van het Hippisch centrum en Golfpark. Het bestemmingsplan voorziet in een juridisch-planologische regeling voor deze ontwikkelingen. Met het beeldkwaliteitsplan wordt de beoogde ruimtelijke kwaliteit geborgd. </text:p>
            <text:p text:style-name="common-al">
            <text:span text:style-name="nadrukvet">Inzien bestemmingsplan en beeldkwaliteitsplan</text:span>
          </text:p>
            <text:p text:style-name="common-al">Het besluit van de gemeenteraad tot vaststelling van het bestemmingsplan, beeldkwaliteitsplan en de bijbehorende stukken liggen met ingang van donderdag 4 december 2025 tot en met woensdag 14 januari 2026 ter inzage.</text:p>
            <text:p text:style-name="common-al">Het bestemmingsplan en beeldkwaliteitsplan zijn in te zien op <text:a xlink:href="http://www.ruimtelijkeplannen.nl/web-roo/?planidn=NL.IMRO.1681.00BP0077-VG01" xlink:type="simple">http://www.ruimtelijkeplannen.nl/web-roo/?planidn=NL.IMRO.1681.00BP0077-VG01</text:a> of in het <text:a xlink:href="http://www.borger-odoorn.nl/bestuur-en-organisatie/contact.html" xlink:type="simple">Klantcontactcentrum</text:a>. </text:p>
            <text:p text:style-name="common-al">
            <text:span text:style-name="nadrukvet">Beroep instellen</text:span>
          </text:p>
            <text:p text:style-name="common-al">Tijdens de inzagetermijn kunt u beroep instellen tegen het vaststellingsbesluit als u een belanghebbende bent die tijdig een zienswijze heeft kenbaar gemaakt bij de gemeenteraad. Of als u een belanghebbende bent en aan kunt tonen dat u redelijkerwijs niet in staat bent geweest uw zienswijze tijdig in te dienen bij de gemeenteraad.</text:p>
            <text:p text:style-name="common-al">U kunt uw beroep instellen bij de Afdeling Bestuursrechtspraak van de Raad van State, Postbus 20019, 2500 EA Den Haag. Doe dit binnen de hierboven genoemde termijn.</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8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0BP0077-VG01</meta:user-defined>
    <dc:language>nl</dc:language>
    <meta:user-defined meta:name="OVERHEIDop.locatietype/OVERHEIDop.gebiedsmarkering">Adres</meta:user-defined>
    <meta:user-defined meta:name="DC.title">Gemeente Borger-Odoorn,  bestemmingsplan ‘Buitengebied, Hippisch Centrum en Golfpark Exloo’ vastgesteld</meta:user-defined>
    <meta:user-defined meta:name="DCTERMS.W3CDTF/DCTERMS.available">2025-12-04</meta:user-defined>
    <meta:user-defined meta:name="DCTERMS.W3CDTF/OVERHEIDop.jaargang">2025</meta:user-defined>
    <meta:user-defined meta:name="OVERHEIDop.publicationIssue">528850</meta:user-defined>
    <meta:user-defined meta:name="OVERHEIDop.GmbID/DC.identifier">gmb-2025-528850</meta:user-defined>
    <meta:user-defined meta:name="OVERHEIDop.versieInformatie"/>
  </office:meta>
</office:document-meta>
</file>