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aanbouw aan de voorzijde van de woning aan Count Basielaan 3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82 Count Basielaan 36 te Beverwijk,</text:span>
                </text:span>
                <text:span text:style-name="nadrukcur"> realiseren aanbouw voorzijde woning, afgegeven op 28 novem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1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884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4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4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82 </meta:user-defined>
    <dc:language>nl</dc:language>
    <meta:user-defined meta:name="OVERHEIDop.locatietype/OVERHEIDop.gebiedsmarkering">Adres</meta:user-defined>
    <meta:user-defined meta:name="DC.title">Toestemming voor het realiseren van een aanbouw aan de voorzijde van de woning aan Count Basielaan 36 te Beverwij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46</meta:user-defined>
    <meta:user-defined meta:name="OVERHEIDop.GmbID/DC.identifier">gmb-2025-528846</meta:user-defined>
    <meta:user-defined meta:name="OVERHEIDop.versieInformatie"/>
  </office:meta>
</office:document-meta>
</file>