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uin aan de voorzijde van de woning aan Laan van Meer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13 Laan van Meerestein 4 te Beverwijk, </text:span>
                </text:span>
                <text:span text:style-name="nadrukcur">realiseren tuin aan de voorzijde woning, afgegeven op 28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04-12-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013 </meta:user-defined>
    <dc:language>nl</dc:language>
    <meta:user-defined meta:name="OVERHEIDop.locatietype/OVERHEIDop.gebiedsmarkering">Adres</meta:user-defined>
    <meta:user-defined meta:name="DC.title">Toestemming voor het realiseren van een tuin aan de voorzijde van de woning aan Laan van Meerestein 4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42</meta:user-defined>
    <meta:user-defined meta:name="OVERHEIDop.GmbID/DC.identifier">gmb-2025-528842</meta:user-defined>
    <meta:user-defined meta:name="OVERHEIDop.versieInformatie"/>
  </office:meta>
</office:document-meta>
</file>