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onker Curtiusstraat 8A 1051J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de gewijzigde brandcompartimentering</text:p>
            <text:p text:style-name="common-al">Besluit: verleend</text:p>
            <text:p text:style-name="common-al">Besluit verzonden op: 28-11-2025</text:p>
            <text:p text:style-name="common-al">Zaakadres: Donker Curtiusstraat 8A 1051JN Amsterdam</text:p>
            <text:p text:style-name="common-al">Zaaknummer: Z2025-040176</text:p>
            <text:p text:style-name="common-al">DSO-nummer: 202509190112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40176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8837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83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83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Z2025-040176</meta:user-defined>
    <meta:user-defined meta:name="DCTERMS.abstract">legaliseren van de gewijzigde brandcompartimenter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Donker Curtiusstraat 8A 1051JN Amsterdam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837</meta:user-defined>
    <meta:user-defined meta:name="OVERHEIDop.GmbID/DC.identifier">gmb-2025-528837</meta:user-defined>
    <meta:user-defined meta:name="OVERHEIDop.versieInformatie"/>
  </office:meta>
</office:document-meta>
</file>