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Ronge 62, 1852XD Heiloo, het veranderen van de woning (kozijn vernieuwen garage), verzenddatum 2 december 2025 (Z2025-00007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88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13</meta:user-defined>
    <meta:user-defined meta:name="DCTERMS.abstract">De Ronge 62, 1852XD Heiloo, het veranderen van de woning (kozijn vernieuwen garage), verzenddatum 2 december 2025 (Z2025-00007213)</meta:user-defined>
    <dc:language>nl</dc:language>
    <meta:user-defined meta:name="OVERHEIDop.locatietype/OVERHEIDop.gebiedsmarkering">Vlak</meta:user-defined>
    <meta:user-defined meta:name="DC.title">Gemeente Heiloo, aanvraag omgevingsvergunning (regulier) buiten behandeling gelaten, De Ronge 62, 1852XD Heiloo, het veranderen van de woning (kozijn vernieuwen garage), verzenddatum 2 december 2025 (Z2025-00007213)</meta:user-defined>
    <meta:user-defined meta:name="DCTERMS.W3CDTF/DCTERMS.available">2025-12-04</meta:user-defined>
    <meta:user-defined meta:name="DCTERMS.W3CDTF/OVERHEIDop.jaargang">2025</meta:user-defined>
    <meta:user-defined meta:name="OVERHEIDop.publicationIssue">528835</meta:user-defined>
    <meta:user-defined meta:name="OVERHEIDop.GmbID/DC.identifier">gmb-2025-528835</meta:user-defined>
    <meta:user-defined meta:name="OVERHEIDop.versieInformatie"/>
  </office:meta>
</office:document-meta>
</file>