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48 ingekomen aanvraag omgevingsvergunning van Wieringerwaardweg 2 Wieringerwaard(Z-586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, uitbreiden van een aardappelbewaarplaats</text:p>
            <text:p text:style-name="common-al">
            <text:span text:style-name="nadrukvet"> Locatie:</text:span> Wieringerwaardweg 2, 1766 EA Wieringerwaard</text:p>
            <text:p text:style-name="common-al">
            <text:span text:style-name="nadrukvet">Datum ontvangst aanvraag:</text:span> 26 november 2025 </text:p>
            <text:p text:style-name="common-al">
            <text:span text:style-name="nadrukvet">Zaaknummer: </text:span>Z-586230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2883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3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86230 </meta:user-defined>
    <meta:user-defined meta:name="DCTERMS.abstract">het realiseren, uitbreiden van een aardappelbewaarplaats</meta:user-defined>
    <dc:language>nl</dc:language>
    <meta:user-defined meta:name="OVERHEIDop.locatietype/OVERHEIDop.gebiedsmarkering">Adres</meta:user-defined>
    <meta:user-defined meta:name="DC.title">Gemeente Hollands Kroon - 2025 week 48 ingekomen aanvraag omgevingsvergunning van Wieringerwaardweg 2 Wieringerwaard(Z-586230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33</meta:user-defined>
    <meta:user-defined meta:name="OVERHEIDop.GmbID/DC.identifier">gmb-2025-528833</meta:user-defined>
    <meta:user-defined meta:name="OVERHEIDop.versieInformatie"/>
  </office:meta>
</office:document-meta>
</file>