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Rietdekkersweg 5G (nabij), 8091LG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Rietdekkersweg 5G (nabij) in Wezep, voor het kappen van een esdoorn, verzonden op 2 december 2025 (zaaknummer R2025-0236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882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2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2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362</meta:user-defined>
    <meta:user-defined meta:name="DCTERMS.abstract">Betreft: Beschikking op aanvraag op locatie Rietdekkersweg 5G (nabij), 8091LG Wez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Rietdekkersweg 5G (nabij), 8091LG Wezep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8829</meta:user-defined>
    <meta:user-defined meta:name="OVERHEIDop.GmbID/DC.identifier">gmb-2025-528829</meta:user-defined>
    <meta:user-defined meta:name="OVERHEIDop.versieInformatie"/>
  </office:meta>
</office:document-meta>
</file>