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Boerenweg 8-8a’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de percelen aan de Boerenweg 8-8a Heerle. De wijziging heeft als naam ‘Boerenweg 8-8a Heerle’ (NL.IMRO.1674.0018TAMOPBOERENWEG-0301)</text:p>
            <text:p text:style-name="common-al">
            <text:span text:style-name="nadrukvet">Ontwerp omgevingsplanwijziging</text:span>
          </text:p>
            <text:p text:style-name="common-al">Deze wijziging voorziet in het herstellen van een technische fout in het bestemmingsplan Buitengebied Wouw 2020. Onbedoeld zijn bouwmogelijkheden weggenomen, die dienen hersteld te worden. 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Omdat het gaat om een technische wijziging van het omgevingsplan, is op grond van de participatieverordening van gemeente Roosendaal, het niet verplicht om participatie te laten plaatsvinden. Omdat er geen impact is op de omgeving, heeft er daarom geen participatie plaatsgevonden.</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Boerenweg 8-8a Heerle kunt u digitaal inzien:</text:p>
            <text:p text:style-name="common-al"/>
            <text:list text:style-name="id1-3-2-1-1-12">
              <text:list-item text:style-override="id1-3-2-1-1-12-1">
                <text:number>1.</text:number>
                <text:p text:style-name="al">Het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2-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8 december 2025 tot en met 19 jan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Boerenweg 8-8a Heerle’, zaaknummer 1547874.</text:p>
            <text:p text:style-name="common-al">U schrijft een brief met de volgende onderdelen:</text:p>
            <text:list text:style-name="id1-3-2-1-1-16">
              <text:list-item text:style-override="id1-3-2-1-1-16-1">
                <text:number>1.</text:number>
                <text:p text:style-name="al">Uw naam en adres</text:p>
              </text:list-item>
              <text:list-item text:style-override="id1-3-2-1-1-16-2">
                <text:number>2.</text:number>
                <text:p text:style-name="al">Datum waarop u de zienswijze schrijft</text:p>
              </text:list-item>
              <text:list-item text:style-override="id1-3-2-1-1-16-3">
                <text:number>3.</text:number>
                <text:p text:style-name="al">Vermelding van ‘zienswijze omgevingsplan wijziging ‘Boerenweg 8-8a Heerle’, met zaaknummer 1547874.</text:p>
              </text:list-item>
              <text:list-item text:style-override="id1-3-2-1-1-16-4">
                <text:number>4.</text:number>
                <text:p text:style-name="al">Waarom u een zienswijze schrijft</text:p>
              </text:list-item>
              <text:list-item text:style-override="id1-3-2-1-1-16-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Renate van der Lee (telefoonnummer 14 0165) of mailen naar <text:a xlink:href="mailto:renate.vanderlee@roosendaal.nl" xlink:type="simple">renate.vanderlee@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8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8TAMOPBOERENWEG-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ontwerp omgevingsplanwijziging gemeente Roosendaal ‘Boerenweg 8-8a’ in Heerle</meta:user-defined>
    <meta:user-defined meta:name="DCTERMS.W3CDTF/DCTERMS.available">2025-12-04</meta:user-defined>
    <meta:user-defined meta:name="DCTERMS.W3CDTF/OVERHEIDop.jaargang">2025</meta:user-defined>
    <meta:user-defined meta:name="OVERHEIDop.publicationIssue">528824</meta:user-defined>
    <meta:user-defined meta:name="OVERHEIDop.GmbID/DC.identifier">gmb-2025-528824</meta:user-defined>
    <meta:user-defined meta:name="OVERHEIDop.versieInformatie"/>
  </office:meta>
</office:document-meta>
</file>