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woonvormingsvergunning  Stadionweg 179-4 1076N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ormen van 1 zelfstandige woonruimte op de zolderverdieping van Stadionweg 179</text:p>
            <text:p text:style-name="common-al">Besluit: </text:p>
            <text:p text:style-name="common-al">Besluit verzonden op: 02-12-2025</text:p>
            <text:p text:style-name="common-al">Zaakadres: Stadionweg 179-4 1076NN Amsterdam</text:p>
            <text:p text:style-name="common-al">Zaaknummer: Z2025-046976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vth.administratie.sdz@amsterdam.nl?Subject=Dossiernummer Z2025-046976" xlink:type="simple">vth.administratie.sdz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2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8823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823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823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46976</meta:user-defined>
    <meta:user-defined meta:name="DCTERMS.abstract">het vormen van 1 zelfstandige woonruimte op de zolderverdieping van Stadionweg 179</meta:user-defined>
    <dc:language>nl</dc:language>
    <meta:user-defined meta:name="OVERHEIDop.locatietype/OVERHEIDop.gebiedsmarkering">Punt</meta:user-defined>
    <meta:user-defined meta:name="DC.title">Besluit woonvormingsvergunning  Stadionweg 179-4 1076NN Amsterdam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8823</meta:user-defined>
    <meta:user-defined meta:name="OVERHEIDop.GmbID/DC.identifier">gmb-2025-528823</meta:user-defined>
    <meta:user-defined meta:name="OVERHEIDop.versieInformatie"/>
  </office:meta>
</office:document-meta>
</file>